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page1:unimodopensource2011"/><text:bookmark-start text:name="__RefHeading___unified_emep_model_1"/><text:bookmark-start text:name="unified_emep_model"/>Unified EMEP model<text:bookmark-end text:name="__RefHeading___unified_emep_model_1"/><text:bookmark-end text:name="unified_emep_model"/></text:h>
      <text:h text:style-name="Heading_20_2" text:outline-level="2"><text:bookmark-start text:name="__RefHeading___open_source_code_2"/><text:bookmark-start text:name="open_source_code"/>Open Source code<text:bookmark-end text:name="__RefHeading___open_source_code_2"/><text:bookmark-end text:name="open_source_code"/></text:h>
      <text:p text:style-name="Text_20_body">Release date: April 1st, 20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page1:unimodopensource2011</dc:title>
  </office:meta>
</office:document-meta>
</file>