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age1:pollen"/><text:bookmark-start text:name="__RefHeading___pollen_1"/><text:bookmark-start text:name="pollen"/>Pollen<text:bookmark-end text:name="__RefHeading___pollen_1"/><text:bookmark-end text:name="pollen"/></text:h>
      <text:p text:style-name="Text_20_body">Participants:
DS,ST,BMS,MG,HF,PW</text:p>
      <text:p text:style-name="Text_20_body">Implement Pollen in the EMEP model. </text:p>
      <text:p text:style-name="Text_20_body">schematic <text:a xlink:type="simple" xlink:href="https://wiki.met.no/emep/page1/struktur.pdf" text:style-name="Internet_20_link" text:visited-style-name="Visited_20_Internet_20_Link">structure</text:a> on how to implement.</text:p>
      <text:h text:style-name="Heading_20_2" text:outline-level="2"><text:bookmark-start text:name="__RefHeading___minutes_2"/><text:bookmark-start text:name="minutes"/>Minutes<text:bookmark-end text:name="__RefHeading___minutes_2"/><text:bookmark-end text:name="minutes"/></text:h>
      <text:p text:style-name="Text_20_body"> * <text:a xlink:type="simple" xlink:href="https://wiki.met.no/emep/page1/pollen/minutes1" text:style-name="Internet_20_link" text:visited-style-name="Visited_20_Internet_20_Link">Minutes 08.09.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pollen</dc:title>
  </office:meta>
</office:document-meta>
</file>