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ep:page1:pollen:minutes1"/>Meeting 8. Sept 2011</text:p>
      <text:p text:style-name="Text_20_body">Her er oppsummering:</text:p>
      <text:p text:style-name="Text_20_body">I. Birthe mente at det ikke skal være altfor komplisert å implementere 
pollen i EMEP modellen.</text:p>
      <text:p text:style-name="Text_20_body">Selv pollen fluks beregning er enkelt å programmere.
Det var bestemt at den skal være en autonom modul. for eks. Pollen_ml.f90,
som kan slås av/på (med f.eks. USE_POLLEN = true/false i ModelConstants_ml).</text:p>
      <text:p text:style-name="Text_20_body">Mer arbeid trenges for å ta inn input data (supplementet av FMI) og
plukke og bruke riktig de nødvendige meteorologiske parametrene (U10, 
w*, T2, Pr, Rh).</text:p>
      <text:p text:style-name="Text_20_body">II. Actions for Birthe (med hjelp av Svetlana):</text:p>
      <text:p text:style-name="Text_20_body">1. Lage et skjematisk struktur (bokser-moduler og piler-dataflytt) på 
hvordan Pollen
skal implementeres i EMEP modellen.</text:p>
      <text:p text:style-name="Text_20_body">2. Sjekke hvoordan U10, w*, T2 er beregnet, for total grid selle eller 
for økosystem (sub-grid)</text:p>
      <text:p text:style-name="Text_20_body">3. Sjekk om EMEP “forest” landuse-klasse (spesielt 'decideous' og 
'broadleaf' skog) og
'birch-fraction' kart fra FMI er konsistente, dvs. har skog i samme 
grid-seller.
Detter er viktig med hensyn til bruken av mikrometeorologiske parametrer 
fra EMEP modell.</text:p>
      <text:p text:style-name="Text_20_body">Evt. kan vi bruke bjørk landuse fra underliggende data for våre landuse 
- David kan konsulteres</text:p>
      <text:p text:style-name="Text_20_body">4. Hilde: sirkulere en modul for å beregne 'accumulated T', som var 
utviklet for NH3 utslipp.
Den skal være felles i EMEP modellen - må finne smart sted til den 
(kanskje en av Met-modulene).</text:p>
      <text:p text:style-name="Text_20_body">5. (lunsj prat) Det er fornuftig å kontakte de MACC modellørene som var 
på Pollen workshop
og skulle implementere pollen i sine regionale modeller.
Svetlana skal sende epost og introdusere Birthe for dem.</text:p>
      <text:p text:style-name="Text_20_body">6. Arbeid skal videre utføres av Birthe, med støtte av Svetlana.
Hilde og Michael bli oppdatert om fremgangen.</text:p>
      <text:p text:style-name="Text_20_body">Hilsen,
Svetla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age1:pollen:minutes1</dc:title>
  </office:meta>
</office:document-meta>
</file>