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mep:page1:emepmscw_opensource"/><text:bookmark-start text:name="__RefHeading___open_source_emepmsc-w_model_1"/><text:bookmark-start text:name="open_source_emepmsc-w_model"/>Open Source EMEP/MSC-W model<text:bookmark-end text:name="__RefHeading___open_source_emepmsc-w_model_1"/><text:bookmark-end text:name="open_source_emepmsc-w_model"/></text:h>
      <text:p text:style-name="Text_20_body">The EMEP models have been instrumental to the development of air quality policies in Europe since the late 1970s, mainly through their support to the strategy work under the <text:a xlink:type="simple" xlink:href="http://www.unece.org/env/lrtap/welcome.html" text:style-name="Internet_20_link" text:visited-style-name="Visited_20_Internet_20_Link">Convention on Long-range Transboundary Air Pollution</text:a>. In the 1990s the EMEP models became also the reference tools for atmospheric dispersion calculations as input to the Integrated Assessment Modelling, which supports the development of air quality polices in the European Union. </text:p>
      <text:p text:style-name="Text_20_body"><text:span text:style-name="Strong_20_Emphasis">We moved:</text:span>
You can find the latest latest EMEP/MSC-W model version on the projects 
<text:a xlink:type="simple" xlink:href="https://github.com/metno/emep-ctm" text:style-name="Internet_20_link" text:visited-style-name="Visited_20_Internet_20_Link">github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emep:page1:emepmscw_opensource</dc:title>
  </office:meta>
</office:document-meta>
</file>