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mep:page1:emep_model_grid"/><text:bookmark-start text:name="__RefHeading___emep_model_group_1"/><text:bookmark-start text:name="emep_model_group"/>EMEP model group<text:bookmark-end text:name="__RefHeading___emep_model_group_1"/><text:bookmark-end text:name="emep_model_group"/></text:h>
      <text:p text:style-name="Text_20_body">Discussion group about grid issues.</text:p>
      <text:list text:style-name="List_20_1" text:continue-numbering="false">
        <text:list-item>
          <text:p text:style-name="List_20_1_Content_First"> projection (polar-stereographic vs lon/lat vs icosahedral)</text:p>
        </text:list-item>
        <text:list-item>
          <text:p text:style-name="List_20_1_Content_Last"> resolution (50×50 km2, 0.2×0.2 deg2, etc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page1:emep_model_grid</dc:title>
  </office:meta>
</office:document-meta>
</file>