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page1:emep_meteorology"/><text:bookmark-start text:name="__RefHeading___meteorological_input_variables_1"/><text:bookmark-start text:name="meteorological_input_variables"/>Meteorological input variables<text:bookmark-end text:name="__RefHeading___meteorological_input_variables_1"/><text:bookmark-end text:name="meteorological_input_variables"/></text:h>
      <text:p text:style-name="Text_20_body">Variables that should be included are listed in a document, which can be downloaded 
<text:a xlink:type="simple" xlink:href="https://wiki.met.no/emep/docs1/emep_met_requests_v22jun2010.pdf" text:style-name="Internet_20_link" text:visited-style-name="Visited_20_Internet_20_Link">here</text:a>. It has already been sent to global climate modellers, e.g. our NorESM colleagues at met.no, our ECHAM colleagues at FZJ, and our RCA3 colleagues at SMHI.</text:p>
      <text:p text:style-name="Text_20_body">In case of comments to this table, send an e-mail to Michael G.</text:p>
      <text:h text:style-name="Heading_20_2" text:outline-level="2"><text:bookmark-start text:name="__RefHeading___ecmwf_ifs_2"/><text:bookmark-start text:name="ecmwf_ifs"/>ECMWF_IFS<text:bookmark-end text:name="__RefHeading___ecmwf_ifs_2"/><text:bookmark-end text:name="ecmwf_ifs"/></text:h>
      <text:p text:style-name="Text_20_body">As we are changing the model version (cycle) from 36r1(T799,L60) to 38r4(T1279,L60) discussions on meteorological fields is again a subject:</text:p>
      <text:p text:style-name="Text_20_body">Requested parameters:</text:p>
      <text:list text:style-name="List_20_1" text:continue-numbering="false">
        <text:list-item>
          <text:p text:style-name="List_20_1_Content_First"> relative_humidity_2m (for cycle36r1 relative humidity is on pressure levels only), but can be calculated from 2m_temp and 2m_dewpoint_temp as suggested: <text:a xlink:type="simple" xlink:href="http://www.ecmwf.int/products/data/archive/data_faq.html#relative_humidity" text:style-name="Internet_20_link" text:visited-style-name="Visited_20_Internet_20_Link">http://www.ecmwf.int/products/data/archive/data_faq.html#relative_humidity</text:a></text:p>
        </text:list-item>
        <text:list-item>
          <text:p text:style-name="List_20_1_Content"> Eta-coordinate vertical velocity(77.128)</text:p>
        </text:list-item>
        <text:list-item>
          <text:p text:style-name="List_20_1_Content"> sst(34.128) - is currently available in all? years downloaded mars-files</text:p>
        </text:list-item>
        <text:list-item>
          <text:p text:style-name="List_20_1_Content"> snow depth(141.128) - m of water equivalent</text:p>
        </text:list-item>
        <text:list-item>
          <text:p text:style-name="List_20_1_Content"> heat fluxes (currently: <text:span text:style-name="Strong_20_Emphasis">Accumulated</text:span> surf. sens./lat. heat flux(146.128/147.128) -&gt; wanted: <text:span text:style-name="Strong_20_Emphasis">Instantaneous</text:span> surf. sens(231.128))</text:p>
        </text:list-item>
        <text:list-item>
          <text:p text:style-name="List_20_1_Content"> surface stress (currently: <text:span text:style-name="Strong_20_Emphasis">Accumulated</text:span> X/Y surface stress(180.128/181.128) -&gt; wanted:  <text:span text:style-name="Strong_20_Emphasis">Instantaneous</text:span> X/Y surface stress(229.128/230.128))</text:p>
        </text:list-item>
        <text:list-item>
          <text:p text:style-name="List_20_1_Content_Last"> Boundary layer height (159.128) - is in MARS and not yet downloaded to mars-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page1:emep_meteorology</dc:title>
  </office:meta>
</office:document-meta>
</file>