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meetings"/><text:bookmark-start text:name="__RefHeading___msc-w_meetings_1"/><text:bookmark-start text:name="msc-w_meetings"/>MSC-W Meetings<text:bookmark-end text:name="__RefHeading___msc-w_meetings_1"/><text:bookmark-end text:name="msc-w_meetings"/></text:h>
      <text:h text:style-name="Heading_20_2" text:outline-level="2"><text:bookmark-start text:name="__RefHeading___internal_group_meetings_2"/><text:bookmark-start text:name="internal_group_meetings"/>Internal group meetings<text:bookmark-end text:name="__RefHeading___internal_group_meetings_2"/><text:bookmark-end text:name="internal_group_meetings"/></text:h>
      <text:h text:style-name="Heading_20_4" text:outline-level="4"><text:bookmark-start text:name="__RefHeading___effect_of_meteorological_driver_3"/><text:bookmark-start text:name="effect_of_meteorological_driver"/>Effect of meteorological driver<text:bookmark-end text:name="__RefHeading___effect_of_meteorological_driver_3"/><text:bookmark-end text:name="effect_of_meteorological_driver"/></text:h>
      <text:list text:style-name="List_20_1" text:continue-numbering="false">
        <text:list-item>
          <text:p text:style-name="List_20_1_Content_First"> <text:a xlink:type="simple" xlink:href="https://wiki.met.no/emep/meet2/meeting23apr2010" text:style-name="Internet_20_link" text:visited-style-name="Visited_20_Internet_20_Link">minutes 23APR2010</text:a> (requires login)</text:p>
        </text:list-item>
        <text:list-item>
          <text:p text:style-name="List_20_1_Content_Last"> <text:a xlink:type="simple" xlink:href="https://wiki.met.no/emep/meet2/meeting30apr2010" text:style-name="Internet_20_link" text:visited-style-name="Visited_20_Internet_20_Link">minutes 30APR2010</text:a> (requires login)</text:p>
        </text:list-item>
      </text:list>
      <text:h text:style-name="Heading_20_4" text:outline-level="4"><text:bookmark-start text:name="__RefHeading___reporting_2010_4"/><text:bookmark-start text:name="reporting_2010"/>Reporting 2010<text:bookmark-end text:name="__RefHeading___reporting_2010_4"/><text:bookmark-end text:name="reporting_2010"/></text:h>
      <text:list text:style-name="List_20_1" text:continue-numbering="false">
        <text:list-item>
          <text:p text:style-name="LastListParagraph_List_20_1_Content_First"> <text:a xlink:type="simple" xlink:href="https://wiki.met.no/emep/docs1/person_availability_v25may2010.pdf" text:style-name="Internet_20_link" text:visited-style-name="Visited_20_Internet_20_Link">Person availabi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meetings</dc:title>
  </office:meta>
</office:document-meta>
</file>