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meeting23apr2010"/><text:bookmark-start text:name="__RefHeading___minutes_meteorologi-mote_23.04_1"/><text:bookmark-start text:name="minutes_meteorologi-mote_23.04"/>Minutes meteorologi-møte 23.04<text:bookmark-end text:name="__RefHeading___minutes_meteorologi-mote_23.04_1"/><text:bookmark-end text:name="minutes_meteorologi-mote_23.04"/></text:h>
      <text:p text:style-name="Text_20_body">Tilstede: HF, ST, HB, <text:span text:style-name="underline">ACB</text:span></text:p>
      <text:p text:style-name="Text_20_body">1. Validering EC-IFS vs H20 for 2008</text:p>
      <text:p text:style-name="Preformatted_20_Text"> Feltfilene er på plass i griddet og kan leses inn i R, men mangler riktig konverteringsfaktor fra short i NetCDF.<text:line-break/> HF: -se på IFS 0.2 i sammeligning også?<text:line-break/><text:s text:c="5"/>-dele stasjonene i klimasoner: S-Eur. (mediterranean), N-Eur, osv.<text:line-break/> Haldis kan dele med sine erfaringer fra tidligere arbeid med met.valideringsarbe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meeting23apr2010</dc:title>
  </office:meta>
</office:document-meta>
</file>