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ep:meet2:meeting30apr2010"/><text:bookmark-start text:name="__RefHeading___minutes_meteorologi-mote_30.04_1"/><text:bookmark-start text:name="minutes_meteorologi-mote_30.04"/>Minutes meteorologi-møte 30.04<text:bookmark-end text:name="__RefHeading___minutes_meteorologi-mote_30.04_1"/><text:bookmark-end text:name="minutes_meteorologi-mote_30.04"/></text:h>
      <text:p text:style-name="Text_20_body">Tilstede: HF, ST, HB, ACB</text:p>
      <text:p text:style-name="Text_20_body">1. Kz ifra EC-IFS og HIRLAM</text:p>
      <text:p text:style-name="Preformatted_20_Text"> HB: Har ikke fått til å kjøre modell med Kz ifra EC. Hourly O3 blir for høy allerede på første dag. Har ikke sett noe galt i <text:line-break/> meteo20080101.nc, men skal nå skrive ut Kz i gridruten (og gridrutene rundt) hvor modellen får for høye ozon verdier.<text:line-break/> Kz fra HIRLAM er feil. Kz kan ikke bli negativ i HIRLAM. Vi har tatt ut feil parameter, parameteren vi har er tendensen til<text:line-break/> spesifikk humidity.<text:line-break/> Thor Erik på met foreslo å bruke TKE i fra HIRLAM istedet for Kz som en første tilnærming til å bruke Kz fra meteorologien. Men<text:line-break/> dette vil vi ikke gjøre da vi allerede har mange måter å beregne Kz på i modellen. Foreløpig gjør vi ikke mer arbeid med Kz fra<text:line-break/> HIRLAM.</text:p>
      <text:p text:style-name="Text_20_body">2. Validering av EC-IFS vs HIRLAM 2008</text:p>
      <text:p text:style-name="Preformatted_20_Text"> Har nå validering klar for 137 stasjoner for operasjonell EC og HIRLAM og våres interpolerte meteorologi med vind, T2m og MSLP.<text:line-break/> Har ikke nedbør enda da dette er mer jobb å få til, ACB skal få hjelp av Mariken neste uke til å få også dette til å virke.</text:p>
      <text:p text:style-name="Preformatted_20_Text"> Valideringen viser at begge de operasjonelle modellene er mye bedre enn våres interpolerte data både for vind, T2m og og MSLP.<text:line-break/> Mean Error til vinden viser at vinden er ~1m/s dårligere i vår EC-IFS sammenlignet med de operasjonelle, mens HIRLAM er ~2m/s<text:line-break/> dårligere enn de operasjonelle.<text:line-break/> En ser den samme tendensen om en deler området inn i Nord Europa (NE), Midt Eurpa (ME) og Sør Europe (SE). Feilen til vinden blir<text:line-break/> generelt høyere i NE enn i SE i alle modellene.<text:s text:c="2"/></text:p>
      <text:p text:style-name="Preformatted_20_Text"> Validering av meteorologi i 2006 viser at meteorologien som ikke er interpolert ikke er så mye dårligere enn de operasjonelle.<text:line-break/> ACB skal nå lage validering av meteorolgien fra HIRLAM før interpolasjonen for å se om den er mer lik de operasjonelle.</text:p>
      <text:p text:style-name="Text_20_body">3. O3</text:p>
      <text:p text:style-name="Preformatted_20_Text"> HB har laget plot av hourly ozon, men de er i feil enhet. Sender nye plot på email. Men det ser ut som om korrelasjonene er litt<text:line-break/> bedre med EC. For 2006 er korrelasjonen med PARLAM mye dårligere enn med HIRLAM.</text:p>
      <text:p text:style-name="Text_20_body">4. Frekvensplot av nedbør</text:p>
      <text:p text:style-name="Preformatted_20_Text"> Ser at HIRLAM gjør det best på små nedbørsmengder (opp til ~9 mm) mens EC gjør det bedre på større nedbørsmengder (&gt; ~9mm).</text:p>
      <text:p text:style-name="Text_20_body">5. HB har kjørt modellen med konveksjon over Europa med meteorologi fra EC. Prøver å kjøre med  meteorologi fra HIRLAM, men modellen</text:p>
      <text:p text:style-name="Preformatted_20_Text"> kræsjer foreløpig på siste tidssteg (31. jan kl 21), skal se nærmere på hva som sker her. HB sender email med tabeller over<text:line-break/> resultat av validering av modellresultat med og uten konveksjon for 2008 med bruk av EC meteorolog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mep:meet2:meeting30apr2010</dc:title>
  </office:meta>
</office:document-meta>
</file>