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ep:meet1:meetingddmmmyyyy"/>This is a test page for meeting minutes with open a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meet1:meetingddmmmyyyy</dc:title>
  </office:meta>
</office:document-meta>
</file>