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emep_volcano_plume"/><text:bookmark-start text:name="__RefHeading___eyjafjallajokull_eruption_1"/><text:bookmark-start text:name="eyjafjallajokull_eruption"/>Eyjafjallajokull eruption<text:bookmark-end text:name="__RefHeading___eyjafjallajokull_eruption_1"/><text:bookmark-end text:name="eyjafjallajokull_eruption"/></text:h>
      <text:h text:style-name="Heading_20_2" text:outline-level="2"><text:bookmark-start text:name="__RefHeading___model_simulation_2"/><text:bookmark-start text:name="model_simulation"/>Model simulation<text:bookmark-end text:name="__RefHeading___model_simulation_2"/><text:bookmark-end text:name="model_simulation"/></text:h>
      <text:h text:style-name="Heading_20_3" text:outline-level="3"><text:bookmark-start text:name="__RefHeading___model_set-up_3"/><text:bookmark-start text:name="model_set-up"/>Model set-up<text:bookmark-end text:name="__RefHeading___model_set-up_3"/><text:bookmark-end text:name="model_set-up"/></text:h>
      <text:p text:style-name="Text_20_body">The version of the <text:a xlink:type="simple" xlink:href="http://www.emep.int/OpenSource/index.html" text:style-name="Internet_20_link" text:visited-style-name="Visited_20_Internet_20_Link">Unified EMEP model</text:a>
correspond to <text:span text:style-name="Source_20_Text">rv3_5_21</text:span> on <text:span text:style-name="Source_20_Text">FORECAST</text:span> mode.
The simulation was set up as chain of 6 day forecasts,
driven by <text:span text:style-name="Source_20_Text">ECMWF</text:span> meteorology (<text:a xlink:type="simple" xlink:href="http://www.ecmwf.int/research/ifsdocs/" text:style-name="Internet_20_link" text:visited-style-name="Visited_20_Internet_20_Link">IFS</text:a>, <text:a xlink:type="simple" xlink:href="http://www.ecmwf.int/products/data/operational_system/" text:style-name="Internet_20_link" text:visited-style-name="Visited_20_Internet_20_Link">operational</text:a> 00 <text:span text:style-name="Source_20_Text">UTC</text:span> forecast).
The simulation domain covers only <text:span text:style-name="Source_20_Text">[25W--35E]x[36N--75N]</text:span> with a <text:span text:style-name="Source_20_Text">0.2×0.2</text:span> resolution.
The full extended model domain extends down to <text:span text:style-name="Source_20_Text">31N</text:span>, but the simulation goes only down to <text:span text:style-name="Source_20_Text">36N</text:span>.</text:p>
      <text:h text:style-name="Heading_20_3" text:outline-level="3"><text:bookmark-start text:name="__RefHeading___meteorology_4"/><text:bookmark-start text:name="meteorology"/>Meteorology<text:bookmark-end text:name="__RefHeading___meteorology_4"/><text:bookmark-end text:name="meteorology"/></text:h>
      <text:p text:style-name="Text_20_body">The fields retrieved for the full extended forecast domain <text:span text:style-name="Source_20_Text">[25W--35E]x[31N--75N]</text:span>,
from <text:a xlink:type="simple" xlink:href="http://www.ecmwf.int/services/archive/" text:style-name="Internet_20_link" text:visited-style-name="Visited_20_Internet_20_Link">MARS</text:a> include:</text:p>
      <table:table table:style-name="Table">
        <table:table-column/>
        <table:table-column/>
        <table:table-column/>
        <table:table-row>
          <table:table-cell office:value-type="string" table:style-name="tableheader">
            <text:p text:style-name="Table_20_Heading">  <text:a xlink:type="simple" xlink:href="http://www.ecmwf.int/products/data/technical/model_levels/model_def_91.html" text:style-name="Internet_20_link" text:visited-style-name="Visited_20_Internet_20_Link">Levels</text:a> (η=hibrid)  </text:p>
          </table:table-cell>
          <table:table-cell office:value-type="string" table:style-name="tableheader">
            <text:p text:style-name="Table_20_Heading">  Resolution </text:p>
          </table:table-cell>
          <table:table-cell office:value-type="string" table:style-name="tableheader">
            <text:p text:style-name="Table_20_Heading">  <text:a xlink:type="simple" xlink:href="http://www.ecmwf.int/services/archive/d/parameters/order=grib_parameter/table=128/" text:style-name="Internet_20_link" text:visited-style-name="Visited_20_Internet_20_Link">Variables</text:a>  </text:p>
          </table:table-cell>
        </table:table-row>
        <table:table-row>
          <table:table-cell office:value-type="string" table:style-name="tablecell">
            <text:p text:style-name="tablealigncenter">  srf.             </text:p>
          </table:table-cell>
          <table:table-cell office:value-type="string" table:style-name="tablecell">
            <text:p text:style-name="tablealigncenter">  <text:span text:style-name="Source_20_Text">0.2×0.2</text:span>  </text:p>
          </table:table-cell>
          <table:table-cell office:value-type="string" table:style-name="tablecell">
            <text:p text:style-name="tablealignleft"> <text:span text:style-name="Source_20_Text">sshf</text:span> <text:span text:style-name="Source_20_Text">slhf</text:span> <text:span text:style-name="Source_20_Text">msl</text:span> <text:span text:style-name="Source_20_Text">2t</text:span> <text:span text:style-name="Source_20_Text">ewss</text:span> <text:span text:style-name="Source_20_Text">nsss</text:span> <text:span text:style-name="Source_20_Text">lsp</text:span> <text:span text:style-name="Source_20_Text">cp</text:span> <text:span text:style-name="Source_20_Text">ci</text:span>  <text:span text:style-name="Source_20_Text">sd</text:span> <text:span text:style-name="Source_20_Text">swvl1</text:span> </text:p>
          </table:table-cell>
        </table:table-row>
        <table:table-row>
          <table:table-cell office:value-type="string" table:style-name="tablecell">
            <text:p text:style-name="tablealigncenter">  η91---η88        </text:p>
          </table:table-cell>
          <table:table-cell office:value-type="string" table:style-name="tablecell">
            <text:p text:style-name="tablealigncenter">  <text:span text:style-name="Source_20_Text">0.2×0.2</text:span>  </text:p>
          </table:table-cell>
          <table:table-cell office:value-type="string" table:style-name="tablecell">
            <text:p text:style-name="tablealignleft"> <text:span text:style-name="Source_20_Text">u</text:span> <text:span text:style-name="Source_20_Text">v</text:span> <text:span text:style-name="Source_20_Text">w</text:span> <text:span text:style-name="Source_20_Text">t</text:span> <text:span text:style-name="Source_20_Text">q</text:span> <text:span text:style-name="Source_20_Text">cc</text:span> </text:p>
          </table:table-cell>
        </table:table-row>
        <table:table-row>
          <table:table-cell office:value-type="string" table:style-name="tablecell">
            <text:p text:style-name="tablealigncenter">  η87---η38        </text:p>
          </table:table-cell>
          <table:table-cell office:value-type="string" table:style-name="tablecell">
            <text:p text:style-name="tablealigncenter">  <text:span text:style-name="Source_20_Text">0.8×0.8</text:span>  </text:p>
          </table:table-cell>
          <table:table-cell office:value-type="string" table:style-name="tablecell">
            <text:p text:style-name="tablealignleft"> <text:span text:style-name="Source_20_Text">u</text:span> <text:span text:style-name="Source_20_Text">v</text:span> <text:span text:style-name="Source_20_Text">w</text:span> <text:span text:style-name="Source_20_Text">t</text:span> <text:span text:style-name="Source_20_Text">q</text:span> <text:span text:style-name="Source_20_Text">cc</text:span> </text:p>
          </table:table-cell>
        </table:table-row>
      </table:table>
      <text:h text:style-name="Heading_20_3" text:outline-level="3"><text:bookmark-start text:name="__RefHeading___emission_set-up_5"/><text:bookmark-start text:name="emission_set-up"/>Emission set-up<text:bookmark-end text:name="__RefHeading___emission_set-up_5"/><text:bookmark-end text:name="emission_set-up"/></text:h>
      <text:p text:style-name="Text_20_body">Maximum plume height comes from <text:a xlink:type="simple" xlink:href="http://www.metoffice.gov.uk/aviation/vaac/" text:style-name="Internet_20_link" text:visited-style-name="Visited_20_Internet_20_Link">London VAAC reports</text:a>.</text:p>
      <text:p text:style-name="Text_20_body">Emission rates of PM10 and PM2.5 interpreted from <text:a xlink:type="simple" xlink:href="http://www2.norvol.hi.is/Apps/WebObjects/HI.woa/swdocument/1015805/Report+on+14+April+Eyjafjoll+eruption+%C3%9E%C3%9E+GL+AH.pdf" text:style-name="Internet_20_link" text:visited-style-name="Visited_20_Internet_20_Link">PDF</text:a>
and discussion with Ármann Höskuldsson (University of Iceland).
Emission rates for the 14-16 are towards the higher end of the 
observed mean total ash emissions from the 14-16 and the 17-19 are
from the low end of the observed mean total ash emissions from the
14-16 because emissions were reported to have decreased after the
first three days. For the 20 it is lower because of reports that there
is now less ash in the plume.</text:p>
      <text:p text:style-name="Text_20_body">Emission rates of SO2 for the 15 are based on <text:a xlink:type="simple" xlink:href="http://sites.google.com/site/iavceirscweb/eruptions/eyja" text:style-name="Internet_20_link" text:visited-style-name="Visited_20_Internet_20_Link">OMI SO2</text:a>.
The SO2 then decreases through the 18th consistent with reports of weaker plumes
and OMI not observing new puffs clearly and then increases on the
19th. The SO2 values except for on the 15th are not based on total OMI
observed SO2, rather they are intended to represent trends in the SO2
emissions.</text:p>
      <text:h text:style-name="Heading_20_4" text:outline-level="4"><text:bookmark-start text:name="__RefHeading___eruption_emission_parameters_6"/><text:bookmark-start text:name="eruption_emission_parameters"/>Eruption emission parameters<text:bookmark-end text:name="__RefHeading___eruption_emission_parameters_6"/><text:bookmark-end text:name="eruption_emission_parameter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PM10 [kg/s] </text:p>
          </table:table-cell>
          <table:table-cell office:value-type="string" table:style-name="tableheader">
            <text:p text:style-name="Table_20_Heading"> PM2.5 [kg/s] </text:p>
          </table:table-cell>
          <table:table-cell office:value-type="string" table:style-name="tableheader">
            <text:p text:style-name="Table_20_Heading"> SO2 [kg/s] </text:p>
          </table:table-cell>
          <table:table-cell office:value-type="string" table:style-name="tableheader">
            <text:p text:style-name="Table_20_Heading"> height [km] </text:p>
          </table:table-cell>
        </table:table-row>
        <table:table-row>
          <table:table-cell office:value-type="string" table:style-name="tablecell">
            <text:p text:style-name="tablealignleft"> 2010-04-14 </text:p>
          </table:table-cell>
          <table:table-cell office:value-type="string" table:style-name="tablecell">
            <text:p text:style-name="tablealigncenter">       3E4    </text:p>
          </table:table-cell>
          <table:table-cell office:value-type="string" table:style-name="tablecell">
            <text:p text:style-name="tablealigncenter">       8.4E3  </text:p>
          </table:table-cell>
          <table:table-cell office:value-type="string" table:style-name="tablecell">
            <text:p text:style-name="tablealigncenter">     15     </text:p>
          </table:table-cell>
          <table:table-cell office:value-type="string" table:style-name="tablecell">
            <text:p text:style-name="tablealigncenter">        8    </text:p>
          </table:table-cell>
        </table:table-row>
        <table:table-row>
          <table:table-cell office:value-type="string" table:style-name="tablecell">
            <text:p text:style-name="tablealignleft"> 2010-04-15 </text:p>
          </table:table-cell>
          <table:table-cell office:value-type="string" table:style-name="tablecell">
            <text:p text:style-name="tablealigncenter">       3E4    </text:p>
          </table:table-cell>
          <table:table-cell office:value-type="string" table:style-name="tablecell">
            <text:p text:style-name="tablealigncenter">       8.4E3  </text:p>
          </table:table-cell>
          <table:table-cell office:value-type="string" table:style-name="tablecell">
            <text:p text:style-name="tablealigncenter">     46     </text:p>
          </table:table-cell>
          <table:table-cell office:value-type="string" table:style-name="tablecell">
            <text:p text:style-name="tablealigncenter">        7    </text:p>
          </table:table-cell>
        </table:table-row>
        <table:table-row>
          <table:table-cell office:value-type="string" table:style-name="tablecell">
            <text:p text:style-name="tablealignleft"> 2010-04-16 </text:p>
          </table:table-cell>
          <table:table-cell office:value-type="string" table:style-name="tablecell">
            <text:p text:style-name="tablealigncenter">       3E4    </text:p>
          </table:table-cell>
          <table:table-cell office:value-type="string" table:style-name="tablecell">
            <text:p text:style-name="tablealigncenter">       8.4E3  </text:p>
          </table:table-cell>
          <table:table-cell office:value-type="string" table:style-name="tablecell">
            <text:p text:style-name="tablealigncenter">     15     </text:p>
          </table:table-cell>
          <table:table-cell office:value-type="string" table:style-name="tablecell">
            <text:p text:style-name="tablealigncenter">        7    </text:p>
          </table:table-cell>
        </table:table-row>
        <table:table-row>
          <table:table-cell office:value-type="string" table:style-name="tablecell">
            <text:p text:style-name="tablealignleft"> 2010-04-17 </text:p>
          </table:table-cell>
          <table:table-cell office:value-type="string" table:style-name="tablecell">
            <text:p text:style-name="tablealigncenter">       6E3    </text:p>
          </table:table-cell>
          <table:table-cell office:value-type="string" table:style-name="tablecell">
            <text:p text:style-name="tablealigncenter">       1.7E3  </text:p>
          </table:table-cell>
          <table:table-cell office:value-type="string" table:style-name="tablecell">
            <text:p text:style-name="tablealigncenter">     10     </text:p>
          </table:table-cell>
          <table:table-cell office:value-type="string" table:style-name="tablecell">
            <text:p text:style-name="tablealigncenter">        7    </text:p>
          </table:table-cell>
        </table:table-row>
        <table:table-row>
          <table:table-cell office:value-type="string" table:style-name="tablecell">
            <text:p text:style-name="tablealignleft"> 2010-04-18 </text:p>
          </table:table-cell>
          <table:table-cell office:value-type="string" table:style-name="tablecell">
            <text:p text:style-name="tablealigncenter">       6E3    </text:p>
          </table:table-cell>
          <table:table-cell office:value-type="string" table:style-name="tablecell">
            <text:p text:style-name="tablealigncenter">       1.7E3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left"> 2010-04-19 </text:p>
          </table:table-cell>
          <table:table-cell office:value-type="string" table:style-name="tablecell">
            <text:p text:style-name="tablealigncenter">       6E3    </text:p>
          </table:table-cell>
          <table:table-cell office:value-type="string" table:style-name="tablecell">
            <text:p text:style-name="tablealigncenter">       1.7E3  </text:p>
          </table:table-cell>
          <table:table-cell office:value-type="string" table:style-name="tablecell">
            <text:p text:style-name="tablealigncenter">     20     </text:p>
          </table:table-cell>
          <table:table-cell office:value-type="string" table:style-name="tablecell">
            <text:p text:style-name="tablealigncenter">        5    </text:p>
          </table:table-cell>
        </table:table-row>
        <table:table-row>
          <table:table-cell office:value-type="string" table:style-name="tablecell">
            <text:p text:style-name="tablealignleft"> 2010-04-20---25 </text:p>
          </table:table-cell>
          <table:table-cell office:value-type="string" table:style-name="tablecell">
            <text:p text:style-name="tablealigncenter">  2E3    </text:p>
          </table:table-cell>
          <table:table-cell office:value-type="string" table:style-name="tablecell">
            <text:p text:style-name="tablealigncenter">       5.6E2  </text:p>
          </table:table-cell>
          <table:table-cell office:value-type="string" table:style-name="tablecell">
            <text:p text:style-name="tablealigncenter">     20     </text:p>
          </table:table-cell>
          <table:table-cell office:value-type="string" table:style-name="tablecell">
            <text:p text:style-name="tablealigncenter">        4    </text:p>
          </table:table-cell>
        </table:table-row>
      </table:table>
      <text:h text:style-name="Heading_20_4" text:outline-level="4"><text:bookmark-start text:name="__RefHeading___implementation_details_7"/><text:bookmark-start text:name="implementation_details"/>Implementation details<text:bookmark-end text:name="__RefHeading___implementation_details_7"/><text:bookmark-end text:name="implementation_details"/></text:h>
      <text:h text:style-name="Heading_20_5" text:outline-level="5"><text:bookmark-start text:name="__RefHeading___emissions_8"/><text:bookmark-start text:name="emissions"/>Emissions<text:bookmark-end text:name="__RefHeading___emissions_8"/><text:bookmark-end text:name="emissions"/></text:h>
      <text:list text:style-name="List_20_1" text:continue-numbering="false">
        <text:list-item>
          <text:p text:style-name="List_20_1_Content_First"> Volcanic eruption emission are hard-coded into the model.</text:p>
        </text:list-item>
        <text:list-item>
          <text:p text:style-name="List_20_1_Content"> The eruption started on 2010-04-14 at 00 <text:span text:style-name="Source_20_Text">UTC</text:span> and continues trough the simulation.</text:p>
        </text:list-item>
        <text:list-item>
          <text:p text:style-name="List_20_1_Content"> Emissions are treated as a vertical line source.</text:p>
        </text:list-item>
        <text:list-item>
          <text:p text:style-name="List_20_1_Content"> Emission rates for each day are assumed constant trough the column height.</text:p>
        </text:list-item>
        <text:list-item>
          <text:p text:style-name="List_20_1_Content"> Ash emissions are treated in the model as primary <text:span text:style-name="Source_20_Text">PM</text:span> emissions.</text:p>
        </text:list-item>
        <text:list-item>
          <text:p text:style-name="List_20_1_Content"> In order to model only the volcanic plume <text:span text:style-name="Strong_20_Emphasis">only ash emissions</text:span> are taken into account as primary <text:span text:style-name="Source_20_Text">PM</text:span> emissions, i.e. all other primary <text:span text:style-name="Source_20_Text">PM</text:span> emissions are neglected.</text:p>
          <text:list text:style-name="List_20_1">
            <text:list-item>
              <text:p text:style-name="List_20_1_Content"> Primary fine <text:span text:style-name="Source_20_Text">PM</text:span> (<text:span text:style-name="Source_20_Text">PPM25</text:span>) emission rates are set accordingly to <text:span text:style-name="Source_20_Text">PM2.5</text:span> <text:a xlink:type="simple" xlink:href="#__RefHeading___eruption_emission_parameters_6" text:style-name="Local_20_link" text:visited-style-name="Visited_20_Local_20_Link">eruption parameters</text:a>.</text:p>
            </text:list-item>
            <text:list-item>
              <text:p text:style-name="List_20_1_Content"> Primary coearse <text:span text:style-name="Source_20_Text">PM</text:span> (<text:span text:style-name="Source_20_Text">PPMCO</text:span>) emission rates are derived from <text:span text:style-name="Source_20_Text">PM10</text:span>-<text:span text:style-name="Source_20_Text">PM2.5</text:span> <text:a xlink:type="simple" xlink:href="#__RefHeading___eruption_emission_parameters_6" text:style-name="Local_20_link" text:visited-style-name="Visited_20_Local_20_Link">eruption parameters</text:a>.</text:p>
            </text:list-item>
          </text:list>
        </text:list-item>
        <text:list-item>
          <text:p text:style-name="List_20_1_Content"> Volcanic <text:span text:style-name="Source_20_Text">SO2</text:span> emissions are added to the <text:a xlink:type="simple" xlink:href="http://www.emep.int/OpenSource/UniEMEPopenSource_input.html#emissions" text:style-name="Internet_20_link" text:visited-style-name="Visited_20_Internet_20_Link">standard model emissions</text:a>.</text:p>
        </text:list-item>
        <text:list-item>
          <text:p text:style-name="List_20_1_Content_Last"> <text:a xlink:type="simple" xlink:href="http://www.emep.int/OpenSource/UniEMEPopenSource_input.html#emissions" text:style-name="Internet_20_link" text:visited-style-name="Visited_20_Internet_20_Link">Standard model emissions</text:a> are set accordingly to the TNO-MACC-1 emission dataset.</text:p>
        </text:list-item>
      </text:list>
      <text:h text:style-name="Heading_20_5" text:outline-level="5"><text:bookmark-start text:name="__RefHeading___simulation_9"/><text:bookmark-start text:name="simulation"/>Simulation<text:bookmark-end text:name="__RefHeading___simulation_9"/><text:bookmark-end text:name="simulation"/></text:h>
      <text:list text:style-name="List_20_1" text:continue-numbering="false">
        <text:list-item>
          <text:p text:style-name="List_20_1_Content_First"> The simulations are run on <text:a xlink:type="simple" xlink:href="http://hpc.uio.no/" text:style-name="Internet_20_link" text:visited-style-name="Visited_20_Internet_20_Link">titan (UiO)</text:a> on 8×2 processors.</text:p>
        </text:list-item>
        <text:list-item>
          <text:p text:style-name="List_20_1_Content"> The driving bash and perl scripts at:</text:p>
          <text:list text:style-name="List_20_1">
            <text:list-item>
              <text:p text:style-name="List_20_1_Content"> titan:~alvarov/Unify/run/cwf_ext-2010.sh</text:p>
            </text:list-item>
            <text:list-item>
              <text:p text:style-name="List_20_1_Content"> titan:~alvarov/Unify/run/modrun.rv3.CWF-EXT.pl</text:p>
            </text:list-item>
          </text:list>
        </text:list-item>
        <text:list-item>
          <text:p text:style-name="List_20_1_Content"> Source and meteorology files are located at:</text:p>
          <text:list text:style-name="List_20_1">
            <text:list-item>
              <text:p text:style-name="List_20_1_Content"> titan:~alvarov/Unify/Unimod.rv3_5_21.CWF-EXT/</text:p>
            </text:list-item>
            <text:list-item>
              <text:p text:style-name="List_20_1_Content"> titan:/data3/metno/emep/Data/FORECAST/metdata/</text:p>
              <text:list text:style-name="List_20_1">
                <text:list-item>
                  <text:p text:style-name="List_20_1_Content"> 2010/meteo-ext201004??_??.nc (<text:a xlink:type="simple" xlink:href="https://wiki.met.no/emep/emep_met_files" text:style-name="Internet_20_link" text:visited-style-name="Visited_20_Internet_20_Link">EMEP Format</text:a>)</text:p>
                </text:list-item>
                <text:list-item>
                  <text:p text:style-name="List_20_1_Content"> 2010_ECMWF/cwf-ext_*_f201004??.nc (<text:a xlink:type="simple" xlink:href="#__RefHeading___meteorology_4" text:style-name="Local_20_link" text:visited-style-name="Visited_20_Local_20_Link">retrieved from MARS</text:a>)</text:p>
                </text:list-item>
              </text:list>
            </text:list-item>
          </text:list>
        </text:list-item>
        <text:list-item>
          <text:p text:style-name="List_20_1_Content"> The raw output and images is located at:</text:p>
          <text:list text:style-name="List_20_1">
            <text:list-item>
              <text:p text:style-name="List_20_1_Content"> titan:~alvarov/CWF/output.rv3.CWF-EXT.2010</text:p>
            </text:list-item>
            <text:list-item>
              <text:p text:style-name="List_20_1_Content_Last"> titan:~alvarov/CWF/output.rv3.CWF-EXT.2010/www/images</text:p>
            </text:list-item>
          </text:list>
        </text:list-item>
      </text:list>
      <text:h text:style-name="Heading_20_3" text:outline-level="3"><text:bookmark-start text:name="__RefHeading___results_10"/><text:bookmark-start text:name="results"/>Results<text:bookmark-end text:name="__RefHeading___results_10"/><text:bookmark-end text:name="results"/></text:h>
      <text:p text:style-name="Text_20_body">The latest images (<text:span text:style-name="Source_20_Text">*.png</text:span>) and animations (<text:span text:style-name="Source_20_Text">*.mpg</text:span>) for each forecast day can be found <text:a xlink:type="simple" xlink:href="ftp://ftp.met.no/pub/emep/AMVB/" text:style-name="Internet_20_link" text:visited-style-name="Visited_20_Internet_20_Link">here</text:a>.</text:p>
      <text:list text:style-name="List_20_1" text:continue-numbering="false">
        <text:list-item>
          <text:p text:style-name="List_20_1_Content_First"> The <text:span text:style-name="Source_20_Text">YYYYMMDD.zip</text:span> files contain all images for the forecast starting on <text:span text:style-name="Source_20_Text">YYYY-MM-DD</text:span>, e.g. <text:span text:style-name="Source_20_Text">20100414.zip</text:span> contains all images for April 14th forecast.</text:p>
        </text:list-item>
        <text:list-item>
          <text:p text:style-name="List_20_1_Content"> Hourly images are named according to the following convention: <text:span text:style-name="Source_20_Text">name.png=var_lev_fsdate_date.png</text:span>, where:</text:p>
          <text:list text:style-name="List_20_1">
            <text:list-item>
              <text:p text:style-name="List_20_1_Content"> <text:span text:style-name="Source_20_Text">var</text:span> is the variable name (e.g. <text:span text:style-name="Source_20_Text">ppm25</text:span> for fine volcanic particles);</text:p>
            </text:list-item>
            <text:list-item>
              <text:p text:style-name="List_20_1_Content"> <text:span text:style-name="Source_20_Text">lev</text:span> is the level (e.g. <text:span text:style-name="Source_20_Text">tcol</text:span> for total column);</text:p>
            </text:list-item>
            <text:list-item>
              <text:p text:style-name="List_20_1_Content"> <text:span text:style-name="Source_20_Text">fsdate</text:span> is the forecast start date (in <text:span text:style-name="Source_20_Text">YYYYMMDD</text:span> format);</text:p>
            </text:list-item>
            <text:list-item>
              <text:p text:style-name="List_20_1_Content"> <text:span text:style-name="Source_20_Text">date</text:span> is the forecasted date and hour (in <text:span text:style-name="Source_20_Text">YYYYMMDDHH</text:span> format);</text:p>
            </text:list-item>
            <text:list-item>
              <text:p text:style-name="List_20_1_Content"> fine, coarse and fine+coarse volcanic particles (<text:span text:style-name="Source_20_Text">var=ppm25,ppmco,ppm10</text:span> respectively) are shown in μg/m3 at c.a. 1 and 5 km of heigh (<text:span text:style-name="Source_20_Text">lev=1km,5km</text:span> respectively);</text:p>
            </text:list-item>
            <text:list-item>
              <text:p text:style-name="List_20_1_Content"> <text:span text:style-name="Source_20_Text">SO2</text:span> (<text:span text:style-name="Source_20_Text">var=so2</text:span>) tropospheric column (<text:span text:style-name="Source_20_Text">lev=so2</text:span>) is shown in <text:a xlink:type="simple" xlink:href="http://en.wikipedia.org/wiki/Dobson_unit" text:style-name="Internet_20_link" text:visited-style-name="Visited_20_Internet_20_Link">Dobson units</text:a> (including non-volcanic emissions).</text:p>
            </text:list-item>
            <text:list-item>
              <text:p text:style-name="List_20_1_Content"> tropospheric column fine, coarse and fine+coarse volcanic particles (<text:span text:style-name="Source_20_Text">var_lev=ppm25_tcol,ppmco_tcol,ppm10_tcol</text:span> respectively) are shown in μg/m2.</text:p>
            </text:list-item>
          </text:list>
        </text:list-item>
        <text:list-item>
          <text:p text:style-name="List_20_1_Content"> Animations for the hole period are named <text:span text:style-name="Source_20_Text">name.mpg=var_lev_fsdate.mpg</text:span></text:p>
        </text:list-item>
        <text:list-item>
          <text:p text:style-name="List_20_1_Content_Last"> As emissions estimates improve past forecast will be re-run and the previous files updated. Re-run files include only one forecast day.</text:p>
        </text:list-item>
      </text:list>
      <text:h text:style-name="Heading_20_2" text:outline-level="2"><text:bookmark-start text:name="__RefHeading___additional_resources_11"/><text:bookmark-start text:name="additional_resources"/>Additional resources<text:bookmark-end text:name="__RefHeading___additional_resources_11"/><text:bookmark-end text:name="additional_resources"/></text:h>
      <text:h text:style-name="Heading_20_3" text:outline-level="3"><text:bookmark-start text:name="__RefHeading___satellite_observations_12"/><text:bookmark-start text:name="satellite_observations"/>Satellite observations<text:bookmark-end text:name="__RefHeading___satellite_observations_12"/><text:bookmark-end text:name="satellite_observations"/></text:h>
      <text:list text:style-name="List_20_1" text:continue-numbering="false">
        <text:list-item>
          <text:p text:style-name="List_20_1_Content_First"> GOME-2, SCIAMACHY &amp; OMI <text:a xlink:type="simple" xlink:href="http://sacs.aeronomie.be/nrt/index.php?Year=2010&amp;Month=04&amp;Day=15&amp;Region=106" text:style-name="Internet_20_link" text:visited-style-name="Visited_20_Internet_20_Link">SO2 column</text:a></text:p>
        </text:list-item>
        <text:list-item>
          <text:p text:style-name="List_20_1_Content_Last"> MODIS <text:a xlink:type="simple" xlink:href="http://ladsweb.nascom.nasa.gov/browse_images/l3_browser.html" text:style-name="Internet_20_link" text:visited-style-name="Visited_20_Internet_20_Link">AOD</text:a></text:p>
        </text:list-item>
      </text:list>
      <table:table table:style-name="Table">
        <table:table-column/>
        <table:table-column/>
        <table:table-column/>
        <table:table-column/>
        <table:table-column/>
        <table:table-column/>
        <table:table-column/>
        <table:table-row>
          <table:table-cell office:value-type="string" table:style-name="tableheader" table:number-columns-spanned="2">
            <text:p text:style-name="Table_20_Heading">    Date        </text:p>
          </table:table-cell>
          <table:covered-table-cell/>
          <table:table-cell office:value-type="string" table:style-name="tableheader" table:number-columns-spanned="3">
            <text:p text:style-name="Table_20_Heading">  SO2 column  </text:p>
          </table:table-cell>
          <table:covered-table-cell/>
          <table:covered-table-cell/>
          <table:table-cell office:value-type="string" table:style-name="tableheader" table:number-columns-spanned="2">
            <text:p text:style-name="Table_20_Heading">  MODIS AOD  </text:p>
          </table:table-cell>
          <table:covered-table-cell/>
        </table:table-row>
        <table:table-row>
          <table:table-cell office:value-type="string" table:style-name="tableheader">
            <text:p text:style-name="Table_20_Heading">    %F      </text:p>
          </table:table-cell>
          <table:table-cell office:value-type="string" table:style-name="tableheader">
            <text:p text:style-name="Table_20_Heading">  %j   </text:p>
          </table:table-cell>
          <table:table-cell office:value-type="string" table:style-name="tableheader">
            <text:p text:style-name="Table_20_Heading"> GOME-2 </text:p>
          </table:table-cell>
          <table:table-cell office:value-type="string" table:style-name="tableheader">
            <text:p text:style-name="Table_20_Heading"> SCIAMACHY </text:p>
          </table:table-cell>
          <table:table-cell office:value-type="string" table:style-name="tableheader">
            <text:p text:style-name="Table_20_Heading"> OMI </text:p>
          </table:table-cell>
          <table:table-cell office:value-type="string" table:style-name="tableheader">
            <text:p text:style-name="Table_20_Heading"> Terra </text:p>
          </table:table-cell>
          <table:table-cell office:value-type="string" table:style-name="tableheader">
            <text:p text:style-name="Table_20_Heading"> Aqua </text:p>
          </table:table-cell>
        </table:table-row>
        <table:table-row>
          <table:table-cell office:value-type="string" table:style-name="tableheader">
            <text:p text:style-name="Table_20_Heading"> 2010-04-14 </text:p>
          </table:table-cell>
          <table:table-cell office:value-type="string" table:style-name="tableheader">
            <text:p text:style-name="Table_20_Heading"> 104 </text:p>
          </table:table-cell>
          <table:table-cell office:value-type="string" table:style-name="tableheader"/>
          <table:table-cell office:value-type="string" table:style-name="tableheader">
            <text:p text:style-name="Table_20_Heading"> <text:a xlink:type="simple" xlink:href="http://sacs.aeronomie.be/nrt/SciaNrt/2010/04.orb/14/scia_20100414.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3"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4"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4" text:style-name="Internet_20_link" text:visited-style-name="Visited_20_Internet_20_Link">ftp</text:a> </text:p>
          </table:table-cell>
        </table:table-row>
        <table:table-row>
          <table:table-cell office:value-type="string" table:style-name="tableheader">
            <text:p text:style-name="Table_20_Heading"> 2010-04-15 </text:p>
          </table:table-cell>
          <table:table-cell office:value-type="string" table:style-name="tableheader">
            <text:p text:style-name="Table_20_Heading"> 105 </text:p>
          </table:table-cell>
          <table:table-cell office:value-type="string" table:style-name="tableheader"/>
          <table:table-cell office:value-type="string" table:style-name="tableheader">
            <text:p text:style-name="Table_20_Heading"> <text:a xlink:type="simple" xlink:href="http://sacs.aeronomie.be/nrt/SciaNrt/2010/04.orb/15/scia_20100415.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4"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5"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5" text:style-name="Internet_20_link" text:visited-style-name="Visited_20_Internet_20_Link">ftp</text:a> </text:p>
          </table:table-cell>
        </table:table-row>
        <table:table-row>
          <table:table-cell office:value-type="string" table:style-name="tableheader">
            <text:p text:style-name="Table_20_Heading"> 2010-04-16 </text:p>
          </table:table-cell>
          <table:table-cell office:value-type="string" table:style-name="tableheader">
            <text:p text:style-name="Table_20_Heading"> 106 </text:p>
          </table:table-cell>
          <table:table-cell office:value-type="string" table:style-name="tableheader"/>
          <table:table-cell office:value-type="string" table:style-name="tableheader">
            <text:p text:style-name="Table_20_Heading"> <text:a xlink:type="simple" xlink:href="http://sacs.aeronomie.be/nrt/SciaNrt/2010/04.orb/16/scia_20100416.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5"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6"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6" text:style-name="Internet_20_link" text:visited-style-name="Visited_20_Internet_20_Link">ftp</text:a> </text:p>
          </table:table-cell>
        </table:table-row>
        <table:table-row>
          <table:table-cell office:value-type="string" table:style-name="tableheader">
            <text:p text:style-name="Table_20_Heading"> 2010-04-17 </text:p>
          </table:table-cell>
          <table:table-cell office:value-type="string" table:style-name="tableheader">
            <text:p text:style-name="Table_20_Heading"> 107 </text:p>
          </table:table-cell>
          <table:table-cell office:value-type="string" table:style-name="tableheader"/>
          <table:table-cell office:value-type="string" table:style-name="tableheader">
            <text:p text:style-name="Table_20_Heading"> <text:a xlink:type="simple" xlink:href="http://sacs.aeronomie.be/nrt/SciaNrt/2010/04.orb/17/scia_20100417.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6"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7"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7" text:style-name="Internet_20_link" text:visited-style-name="Visited_20_Internet_20_Link">ftp</text:a> </text:p>
          </table:table-cell>
        </table:table-row>
        <table:table-row>
          <table:table-cell office:value-type="string" table:style-name="tableheader">
            <text:p text:style-name="Table_20_Heading"> 2010-04-18 </text:p>
          </table:table-cell>
          <table:table-cell office:value-type="string" table:style-name="tableheader">
            <text:p text:style-name="Table_20_Heading"> 108 </text:p>
          </table:table-cell>
          <table:table-cell office:value-type="string" table:style-name="tableheader"/>
          <table:table-cell office:value-type="string" table:style-name="tableheader">
            <text:p text:style-name="Table_20_Heading"> <text:a xlink:type="simple" xlink:href="http://sacs.aeronomie.be/nrt/SciaNrt/2010/04.orb/18/scia_20100418.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7"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8"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8" text:style-name="Internet_20_link" text:visited-style-name="Visited_20_Internet_20_Link">ftp</text:a> </text:p>
          </table:table-cell>
        </table:table-row>
        <table:table-row>
          <table:table-cell office:value-type="string" table:style-name="tableheader">
            <text:p text:style-name="Table_20_Heading"> 2010-04-19 </text:p>
          </table:table-cell>
          <table:table-cell office:value-type="string" table:style-name="tableheader">
            <text:p text:style-name="Table_20_Heading"> 109 </text:p>
          </table:table-cell>
          <table:table-cell office:value-type="string" table:style-name="tableheader"/>
          <table:table-cell office:value-type="string" table:style-name="tableheader">
            <text:p text:style-name="Table_20_Heading"> <text:a xlink:type="simple" xlink:href="http://sacs.aeronomie.be/nrt/SciaNrt/2010/04.orb/19/scia_20100419.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8"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9"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9" text:style-name="Internet_20_link" text:visited-style-name="Visited_20_Internet_20_Link">ftp</text:a> </text:p>
          </table:table-cell>
        </table:table-row>
        <table:table-row>
          <table:table-cell office:value-type="string" table:style-name="tableheader">
            <text:p text:style-name="Table_20_Heading"> 2010-04-20 </text:p>
          </table:table-cell>
          <table:table-cell office:value-type="string" table:style-name="tableheader">
            <text:p text:style-name="Table_20_Heading"> 110 </text:p>
          </table:table-cell>
          <table:table-cell office:value-type="string" table:style-name="tableheader"/>
          <table:table-cell office:value-type="string" table:style-name="tableheader">
            <text:p text:style-name="Table_20_Heading"> <text:a xlink:type="simple" xlink:href="http://sacs.aeronomie.be/nrt/SciaNrt/2010/04.orb/20/scia_20100420.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20" text:style-name="Internet_20_link" text:visited-style-name="Visited_20_Internet_20_Link">ftp</text:a> </text:p>
          </table:table-cell>
          <table:table-cell office:value-type="string" table:style-name="tableheader"/>
          <table:table-cell office:value-type="string" table:style-name="tableheader"/>
        </table:table-row>
        <table:table-row>
          <table:table-cell office:value-type="string" table:style-name="tableheader">
            <text:p text:style-name="Table_20_Heading"> 2010-04-21 </text:p>
          </table:table-cell>
          <table:table-cell office:value-type="string" table:style-name="tableheader">
            <text:p text:style-name="Table_20_Heading"> 111 </text:p>
          </table:table-cell>
          <table:table-cell office:value-type="string" table:style-name="tableheader"/>
          <table:table-cell office:value-type="string" table:style-name="tableheader">
            <text:p text:style-name="Table_20_Heading"> <text:a xlink:type="simple" xlink:href="http://sacs.aeronomie.be/nrt/SciaNrt/2010/04.orb/21/scia_20100421.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21" text:style-name="Internet_20_link" text:visited-style-name="Visited_20_Internet_20_Link">ftp</text:a> </text:p>
          </table:table-cell>
          <table:table-cell office:value-type="string" table:style-name="tableheader"/>
          <table:table-cell office:value-type="string" table:style-name="tableheader"/>
        </table:table-row>
      </table:table>
      <text:h text:style-name="Heading_20_3" text:outline-level="3"><text:bookmark-start text:name="__RefHeading___other_model_simulations_13"/><text:bookmark-start text:name="other_model_simulations"/>Other model simulations<text:bookmark-end text:name="__RefHeading___other_model_simulations_13"/><text:bookmark-end text:name="other_model_simulations"/></text:h>
      <text:list text:style-name="List_20_1" text:continue-numbering="false">
        <text:list-item>
          <text:p text:style-name="List_20_1_Content_First"> SNAP  <text:a xlink:type="simple" xlink:href="http://met.no/animasjon.html" text:style-name="Internet_20_link" text:visited-style-name="Visited_20_Internet_20_Link">Dispersion</text:a></text:p>
        </text:list-item>
        <text:list-item>
          <text:p text:style-name="List_20_1_Content"> MACC  <text:a xlink:type="simple" xlink:href="http://www.gmes-atmosphere.eu/news/volcanic_ash/" text:style-name="Internet_20_link" text:visited-style-name="Visited_20_Internet_20_Link">SO2 column</text:a></text:p>
        </text:list-item>
        <text:list-item>
          <text:p text:style-name="List_20_1_Content_Last"> EURAD <text:a xlink:type="simple" xlink:href="http://db.eurad.uni-koeln.de/index.html?/prognose/" text:style-name="Internet_20_link" text:visited-style-name="Visited_20_Internet_20_Link">PM1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emep_volcano_plume</dc:title>
  </office:meta>
</office:document-meta>
</file>