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ep:emep_training_courses"/><text:bookmark-start text:name="__RefHeading___emepmsc-w_model_training_courses_1"/><text:bookmark-start text:name="emepmsc-w_model_training_courses"/>EMEP/MSC-W model Training Courses<text:bookmark-end text:name="__RefHeading___emepmsc-w_model_training_courses_1"/><text:bookmark-end text:name="emepmsc-w_model_training_courses"/></text:h>
      <text:p text:style-name="Text_20_body">Training courses for the EMEP/MSC-W model have been arranged a few times since 2013 at the 
Norwegian Meteorological Institute (met.no) in Oslo.
Below are presentations(/lectures) from the arranged model courses available. 
Latest model code used for exercises is on this <text:a xlink:type="simple" xlink:href="https://github.com/metno/emep-ctm-training" text:style-name="Internet_20_link" text:visited-style-name="Visited_20_Internet_20_Link">EMEP MSC-W model training course page</text:a>.
If you are/have not attended the course, the model is available from <text:a xlink:type="simple" xlink:href="https://github.com/metno/emep-ctm" text:style-name="Internet_20_link" text:visited-style-name="Visited_20_Internet_20_Link">Open Source EMEP MSC-W model</text:a>. 
Please contact us on emep-mscw@met.no if you have questions regarding the courses or about any EMEP/MSC-W related work.</text:p>
      <text:h text:style-name="Heading_20_1" text:outline-level="1"><text:bookmark-start text:name="__RefHeading___th_april_2019_2"/><text:bookmark-start text:name="th_april_2019"/>29-30th April 2019<text:bookmark-end text:name="__RefHeading___th_april_2019_2"/><text:bookmark-end text:name="th_april_2019"/></text:h>
      <text:p text:style-name="Text_20_body">The Presentations of EMEP MSC-W Training Course from 29-30th April 2015 are available at the following links:  </text:p>
      <text:p text:style-name="Text_20_body"><text:a xlink:type="simple" xlink:href="https://wiki.met.no/emep/dave_intro.pdf" text:style-name="Internet_20_link" text:visited-style-name="Visited_20_Internet_20_Link">Training Course Introduction, David Simpson</text:a></text:p>
      <text:p text:style-name="Text_20_body"><text:a xlink:type="simple" xlink:href="https://wiki.met.no/emep/2019_trainingcourse_peter.odp" text:style-name="Internet_20_link" text:visited-style-name="Visited_20_Internet_20_Link">Structure and technical details, Peter Wind</text:a></text:p>
      <text:p text:style-name="Text_20_body"><text:a xlink:type="simple" xlink:href="https://wiki.met.no/emep/emissions_emepcourse2019.pdf" text:style-name="Internet_20_link" text:visited-style-name="Visited_20_Internet_20_Link">Emissions, Agnes Nyiri</text:a></text:p>
      <text:p text:style-name="Text_20_body"><text:a xlink:type="simple" xlink:href="https://wiki.met.no/emep/emep_course_29-30apr2019_aerosols.pdf" text:style-name="Internet_20_link" text:visited-style-name="Visited_20_Internet_20_Link">Aerosols, Svetlana Tsyro</text:a></text:p>
      <text:p text:style-name="Text_20_body"><text:a xlink:type="simple" xlink:href="https://wiki.met.no/emep/uemep_emep_course_2019_v1.pdf" text:style-name="Internet_20_link" text:visited-style-name="Visited_20_Internet_20_Link">Forecasting with uEMEP, Bruce Denby</text:a></text:p>
      <text:p text:style-name="Text_20_body"><text:a xlink:type="simple" xlink:href="https://wiki.met.no/emep/gauss_30apr2019_v2.pdf" text:style-name="Internet_20_link" text:visited-style-name="Visited_20_Internet_20_Link">SR calculations, Michael Gauss</text:a></text:p>
      <text:p text:style-name="Text_20_body"><text:a xlink:type="simple" xlink:href="https://wiki.met.no/emep/norway_2019_massimovieno_oslo_rv2.pdf" text:style-name="Internet_20_link" text:visited-style-name="Visited_20_Internet_20_Link">Usage of WRF meteorology with the EMEP MSC-W model, Massimo Vieno</text:a></text:p>
      <text:h text:style-name="Heading_20_1" text:outline-level="1"><text:bookmark-start text:name="__RefHeading___th_october_2015_3"/><text:bookmark-start text:name="th_october_2015"/>13-14th October 2015<text:bookmark-end text:name="__RefHeading___th_october_2015_3"/><text:bookmark-end text:name="th_october_2015"/></text:h>
      <text:p text:style-name="Text_20_body">The Presentations of EMEP MSC-W Training Course from 13-14th October 2015 are available at the following links:  </text:p>
      <text:p text:style-name="Text_20_body"><text:a xlink:type="simple" xlink:href="https://wiki.met.no/emep/dave_intro_131015.pdf" text:style-name="Internet_20_link" text:visited-style-name="Visited_20_Internet_20_Link">Training Course Introduction 131015, David Simpson</text:a></text:p>
      <text:p text:style-name="Text_20_body"><text:a xlink:type="simple" xlink:href="https://wiki.met.no/emep/peter_structure_131015.pdf" text:style-name="Internet_20_link" text:visited-style-name="Visited_20_Internet_20_Link">Structure and Technical Details 131015, Peter Wind</text:a></text:p>
      <text:p text:style-name="Text_20_body"><text:a xlink:type="simple" xlink:href="https://wiki.met.no/emep/agnes_emissions_131015.pdf" text:style-name="Internet_20_link" text:visited-style-name="Visited_20_Internet_20_Link">Emissions 131015, Agnes Nyiri</text:a></text:p>
      <text:p text:style-name="Text_20_body"><text:a xlink:type="simple" xlink:href="https://wiki.met.no/emep/anna_met_131015.pdf" text:style-name="Internet_20_link" text:visited-style-name="Visited_20_Internet_20_Link">Input Meteorology 131015, Anna Benedictov</text:a></text:p>
      <text:p text:style-name="Text_20_body"><text:a xlink:type="simple" xlink:href="https://wiki.met.no/emep/semeena_exercises_131015.pdf" text:style-name="Internet_20_link" text:visited-style-name="Visited_20_Internet_20_Link">Exercises 131015, Notes, Semeena Valiyaveetil</text:a>, </text:p>
      <text:p text:style-name="Text_20_body"><text:a xlink:type="simple" xlink:href="https://wiki.met.no/emep/svetlana_aerosols_141015.pdf" text:style-name="Internet_20_link" text:visited-style-name="Visited_20_Internet_20_Link">Aerosols and AOD 141015, Svetlana Tsyro</text:a></text:p>
      <text:p text:style-name="Text_20_body"><text:a xlink:type="simple" xlink:href="https://wiki.met.no/emep/massimo_wrf-emep_250413.pdf" text:style-name="Internet_20_link" text:visited-style-name="Visited_20_Internet_20_Link">WRF EMEP 250413, Massimo Vieno</text:a></text:p>
      <text:p text:style-name="Text_20_body"><text:a xlink:type="simple" xlink:href="https://wiki.met.no/emep/liliu_hubeiaq_141015.pdf" text:style-name="Internet_20_link" text:visited-style-name="Visited_20_Internet_20_Link">EMEP China Applications 141015, Li Liu</text:a></text:p>
      <text:p text:style-name="Text_20_body"><text:a xlink:type="simple" xlink:href="https://wiki.met.no/emep/gauss_cams_141015.pdf" text:style-name="Internet_20_link" text:visited-style-name="Visited_20_Internet_20_Link">EMEP for CAMS 141015, Michael Gauss</text:a></text:p>
      <text:p text:style-name="Text_20_body"><text:a xlink:type="simple" xlink:href="https://wiki.met.no/emep/dave_chemistry_141015.pdf" text:style-name="Internet_20_link" text:visited-style-name="Visited_20_Internet_20_Link">Chemistry 141015, David Simpson</text:a></text:p>
      <text:p text:style-name="Text_20_body"><text:a xlink:type="simple" xlink:href="https://wiki.met.no/emep/tore_nickel_141015.pdf" text:style-name="Internet_20_link" text:visited-style-name="Visited_20_Internet_20_Link">Nickel in EMEP  141015, Tore Flatdalsmo</text:a></text:p>
      <text:p text:style-name="Text_20_body"><text:a xlink:type="simple" xlink:href="https://wiki.met.no/emep/alvaro_nclplot_141015.pdf" text:style-name="Internet_20_link" text:visited-style-name="Visited_20_Internet_20_Link">NCL Plotting 141015</text:a>,<text:a xlink:type="simple" xlink:href="ftp://ftp.met.no/projects/emep/OpenSource/201304/mscw-osrc_ncl.tar.gz" text:style-name="Internet_20_link" text:visited-style-name="Visited_20_Internet_20_Link">NCL Plotting Scripts, Alvaro Valdebenito </text:a></text:p>
      <text:p text:style-name="Text_20_body"><text:a xlink:type="simple" xlink:href="https://wiki.met.no/emep/semeena_sr_141015.pdf" text:style-name="Internet_20_link" text:visited-style-name="Visited_20_Internet_20_Link">SR Calculations 141015, Semeena Valiyaveetil</text:a></text:p>
      <text:h text:style-name="Heading_20_1" text:outline-level="1"><text:bookmark-start text:name="__RefHeading___th_april_2013_4"/><text:bookmark-start text:name="th_april_2013"/>24-26th April 2013<text:bookmark-end text:name="__RefHeading___th_april_2013_4"/><text:bookmark-end text:name="th_april_2013"/></text:h>
      <text:p text:style-name="Text_20_body">The Presentations of EMEP MSC-W Taining Course from 24-26th April 2013 are available at the following links:  </text:p>
      <text:p text:style-name="Text_20_body"><text:a xlink:type="simple" xlink:href="https://wiki.met.no/emep/page1/dave_intro_240413.pdf" text:style-name="Internet_20_link" text:visited-style-name="Visited_20_Internet_20_Link">EMEP MSC-W Model History and Principles 240413, David Simpson</text:a></text:p>
      <text:p text:style-name="Text_20_body"><text:a xlink:type="simple" xlink:href="https://wiki.met.no/emep/page1/svetlana_emepintro_240413.pdf" text:style-name="Internet_20_link" text:visited-style-name="Visited_20_Internet_20_Link">Model Training Course Introduction 240413, Svetlana Tsyro</text:a></text:p>
      <text:p text:style-name="Text_20_body"><text:a xlink:type="simple" xlink:href="https://wiki.met.no/emep/page1/agnes_emissions_240413.pdf" text:style-name="Internet_20_link" text:visited-style-name="Visited_20_Internet_20_Link">Emissions 240413, Agnes Nyiri</text:a></text:p>
      <text:p text:style-name="Text_20_body"><text:a xlink:type="simple" xlink:href="https://wiki.met.no/emep/page1/peter_comprequ_240413.pdf" text:style-name="Internet_20_link" text:visited-style-name="Visited_20_Internet_20_Link">Computer Requirements 240413, Peter Wind</text:a></text:p>
      <text:p text:style-name="Text_20_body"><text:a xlink:type="simple" xlink:href="https://wiki.met.no/emep/page1/anna_met_240413.pdf" text:style-name="Internet_20_link" text:visited-style-name="Visited_20_Internet_20_Link">Meteorology 240413, Anna Benedictov</text:a></text:p>
      <text:p text:style-name="Text_20_body"><text:a xlink:type="simple" xlink:href="https://wiki.met.no/emep/page1/semeena_exercises_240413.pdf" text:style-name="Internet_20_link" text:visited-style-name="Visited_20_Internet_20_Link">Exercises 240413</text:a>, <text:a xlink:type="simple" xlink:href="https://wiki.met.no/emep/page1/notes.pdf" text:style-name="Internet_20_link" text:visited-style-name="Visited_20_Internet_20_Link">Exercises_Notes 240413, Semeena Valiyaveetil</text:a></text:p>
      <text:p text:style-name="Text_20_body"><text:a xlink:type="simple" xlink:href="https://wiki.met.no/emep/page1/dave_chemistry_250413.pdf" text:style-name="Internet_20_link" text:visited-style-name="Visited_20_Internet_20_Link">Chemistry 250413, David Simpson</text:a></text:p>
      <text:p text:style-name="Text_20_body"><text:a xlink:type="simple" xlink:href="https://wiki.met.no/emep/page1/svetlana_aerosols_250413.pdf" text:style-name="Internet_20_link" text:visited-style-name="Visited_20_Internet_20_Link">Aerosols 250413, Svetlana Tsyro</text:a></text:p>
      <text:p text:style-name="Text_20_body"><text:a xlink:type="simple" xlink:href="https://wiki.met.no/emep/page1/peter_gridflex_250413.pdf" text:style-name="Internet_20_link" text:visited-style-name="Visited_20_Internet_20_Link">Grid Flexibility 250413, Peter Wind</text:a></text:p>
      <text:p text:style-name="Text_20_body"><text:a xlink:type="simple" xlink:href="https://wiki.met.no/emep/page1/janeiof_outputs_250413.pdf" text:style-name="Internet_20_link" text:visited-style-name="Visited_20_Internet_20_Link">Outputs 250413, Jan Eiof Jonson</text:a></text:p>
      <text:p text:style-name="Text_20_body"><text:a xlink:type="simple" xlink:href="https://wiki.met.no/emep/page1/birthe_newspecies_250413.pdf" text:style-name="Internet_20_link" text:visited-style-name="Visited_20_Internet_20_Link">New Species 250413, Birthe Steensen</text:a></text:p>
      <text:p text:style-name="Text_20_body"><text:a xlink:type="simple" xlink:href="https://wiki.met.no/emep/page1/mathias_plumerise_250413.pdf" text:style-name="Internet_20_link" text:visited-style-name="Visited_20_Internet_20_Link">Plume Rise 250413, Mathias Karl</text:a></text:p>
      <text:p text:style-name="Text_20_body"><text:a xlink:type="simple" xlink:href="https://wiki.met.no/emep/page1/massimo_wrf-emep_250413.pdf" text:style-name="Internet_20_link" text:visited-style-name="Visited_20_Internet_20_Link">WRF EMEP 250413, Massimo Vieno</text:a></text:p>
      <text:p text:style-name="Text_20_body"><text:a xlink:type="simple" xlink:href="https://wiki.met.no/emep/page1/dave_futureissues_250413.pdf" text:style-name="Internet_20_link" text:visited-style-name="Visited_20_Internet_20_Link">Future Issues 250413, David Simpson</text:a></text:p>
      <text:p text:style-name="Text_20_body"><text:a xlink:type="simple" xlink:href="https://wiki.met.no/emep/page1/alvaro_nclplot_260413.pdf" text:style-name="Internet_20_link" text:visited-style-name="Visited_20_Internet_20_Link">NCL Plotting 260413</text:a>,<text:a xlink:type="simple" xlink:href="ftp://ftp.met.no/projects/emep/OpenSource/201304/mscw-osrc_ncl.tar.gz" text:style-name="Internet_20_link" text:visited-style-name="Visited_20_Internet_20_Link">NCL Plotting Scripts, Alvaro Valdebenito </text:a></text:p>
      <text:p text:style-name="Text_20_body"><text:a xlink:type="simple" xlink:href="https://wiki.met.no/emep/page1/semeena_plotting_260413.pdf" text:style-name="Internet_20_link" text:visited-style-name="Visited_20_Internet_20_Link">Plotting 260413, Semeena Valiyaveetil</text:a></text:p>
      <text:p text:style-name="Text_20_body"><text:a xlink:type="simple" xlink:href="https://wiki.met.no/emep/page1/michaelg_products_260413.pptx" text:style-name="Internet_20_link" text:visited-style-name="Visited_20_Internet_20_Link">Products 260413, Michael Gauss</text:a></text:p>
      <text:p text:style-name="Text_20_body"><text:a xlink:type="simple" xlink:href="https://wiki.met.no/emep/page1/jan_itinfra_260413.pdf" text:style-name="Internet_20_link" text:visited-style-name="Visited_20_Internet_20_Link">IT Infrastructure 260413, Jan Griesfeller</text:a></text:p>
      <text:p text:style-name="Text_20_body"><text:a xlink:type="simple" xlink:href="https://wiki.met.no/emep/page1/michaels_verification_260413.pdf" text:style-name="Internet_20_link" text:visited-style-name="Visited_20_Internet_20_Link">Verification 260413, Michael Schul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emep_training_courses</dc:title>
  </office:meta>
</office:document-meta>
</file>