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publications"/><text:bookmark-start text:name="__RefHeading___emep_publications_1"/><text:bookmark-start text:name="emep_publications"/>EMEP publications<text:bookmark-end text:name="__RefHeading___emep_publications_1"/><text:bookmark-end text:name="emep_publications"/></text:h>
      <text:h text:style-name="Heading_20_2" text:outline-level="2"><text:bookmark-start text:name="__RefHeading___submitted_andor_accepted_for_acp_special_issue_2"/><text:bookmark-start text:name="submitted_andor_accepted_for_acp_special_issue"/>Submitted and/or accepted for ACP special issue<text:bookmark-end text:name="__RefHeading___submitted_andor_accepted_for_acp_special_issue_2"/><text:bookmark-end text:name="submitted_andor_accepted_for_acp_special_issue"/></text:h>
      <text:p text:style-name="Text_20_body">Reidmiller et al., <text:a xlink:type="simple" xlink:href="http://www.atmos-chem-phys.net/9/5027/2009/acp-9-5027-2009.pdf" text:style-name="Internet_20_link" text:visited-style-name="Visited_20_Internet_20_Link">http://www.atmos-chem-phys.net/9/5027/2009/acp-9-5027-2009.pdf</text:a>
Joffen et al., 
Amela et 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publications</dc:title>
  </office:meta>
</office:document-meta>
</file>