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mep:emep_meteorology"/><text:bookmark-start text:name="__RefHeading___meteorological_input_files_1"/><text:bookmark-start text:name="meteorological_input_files"/>Meteorological input files<text:bookmark-end text:name="__RefHeading___meteorological_input_files_1"/><text:bookmark-end text:name="meteorological_input_files"/></text:h>
      <text:p text:style-name="Text_20_body">Variables that should be included are listed in a document, which can be downloaded 
<text:a xlink:type="simple" xlink:href="https://wiki.met.no/emep/docs/emep_met_requests.doc" text:style-name="Internet_20_link" text:visited-style-name="Visited_20_Internet_20_Link">here</text:a>. It has been send to global climate modellers, e.g. at met.no (CAM) and FZJ/German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mep:emep_meteorology</dc:title>
  </office:meta>
</office:document-meta>
</file>