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ep:emep_met_files"/><text:bookmark-start text:name="__RefHeading___meteorological_input_files_1"/><text:bookmark-start text:name="meteorological_input_files"/>Meteorological input files<text:bookmark-end text:name="__RefHeading___meteorological_input_files_1"/><text:bookmark-end text:name="meteorological_input_files"/></text:h>
      <text:p text:style-name="Text_20_body">List of files and pathe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mep:emep_met_files</dc:title>
  </office:meta>
</office:document-meta>
</file>