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emep-wrf"/><text:bookmark-start text:name="__RefHeading___emep_wrf_working_group_1"/><text:bookmark-start text:name="emep_wrf_working_group"/>EMEP WRF working group<text:bookmark-end text:name="__RefHeading___emep_wrf_working_group_1"/><text:bookmark-end text:name="emep_wrf_working_group"/></text:h>
      <text:p text:style-name="Text_20_body">At the EMEP training course several participants suggested to exchange views on using WRF meteorological input for EMEP model runs. An adhoc working group was suggested to be formed. </text:p>
      <text:p text:style-name="Text_20_body">Preliminary Contact Persons:
Hilde Fagerli <text:a xlink:type="simple" xlink:href="mailto:hilde.fagerli@met.no" text:style-name="Internet_20_link" text:visited-style-name="Visited_20_Internet_20_Link">hilde.fagerli@met.no</text:a>
Peter Wind <text:a xlink:type="simple" xlink:href="mailto:peter.wind@met.no" text:style-name="Internet_20_link" text:visited-style-name="Visited_20_Internet_20_Link">peter.wind@met.no</text:a>
Massimo Vieno <text:a xlink:type="simple" xlink:href="mailto:mvi@ceh.ac.uk" text:style-name="Internet_20_link" text:visited-style-name="Visited_20_Internet_20_Link">mvi@ceh.ac.u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emep-wrf</dc:title>
  </office:meta>
</office:document-meta>
</file>