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ep:emep-wrf"/><text:bookmark-start text:name="__RefHeading___emep_wrf_working_group_1"/><text:bookmark-start text:name="emep_wrf_working_group"/>EMEP WRF working group<text:bookmark-end text:name="__RefHeading___emep_wrf_working_group_1"/><text:bookmark-end text:name="emep_wrf_working_group"/></text:h>
      <text:p text:style-name="Text_20_body">At the EMEP training course several participants suggested to exchange views on using WRF meteorological input for EMEP model runs. An adhoc working group was suggested. Interested scientists or groups should contact MSCW.</text:p>
      <text:p text:style-name="Text_20_body">Preliminary Contact Persons:<text:line-break/>
Hilde Fagerli <text:a xlink:type="simple" xlink:href="mailto:hilde.fagerli@met.no" text:style-name="Internet_20_link" text:visited-style-name="Visited_20_Internet_20_Link">hilde.fagerli@met.no</text:a><text:line-break/>
Peter Wind <text:a xlink:type="simple" xlink:href="mailto:peter.wind@met.no" text:style-name="Internet_20_link" text:visited-style-name="Visited_20_Internet_20_Link">peter.wind@met.no</text:a><text:line-break/>
Massimo Vieno <text:a xlink:type="simple" xlink:href="mailto:mvi@ceh.ac.uk" text:style-name="Internet_20_link" text:visited-style-name="Visited_20_Internet_20_Link">mvi@ceh.ac.u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mep:emep-wrf</dc:title>
  </office:meta>
</office:document-meta>
</file>