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-experts:tfmmtrendstations"/><text:bookmark-start text:name="__RefHeading___selected_station_overview_1"/><text:bookmark-start text:name="selected_station_overview"/>Selected Station Overview<text:bookmark-end text:name="__RefHeading___selected_station_overview_1"/><text:bookmark-end text:name="selected_station_overview"/></text:h>
      <text:p text:style-name="Text_20_body">List of selected stations for trend analysis. Here one can display national and regional (benchmark) datasets to be used for trend analysis.</text:p>
      <text:h text:style-name="Heading_20_2" text:outline-level="2"><text:bookmark-start text:name="__RefHeading___emep_datasets_2"/><text:bookmark-start text:name="emep_datasets"/>EMEP datasets<text:bookmark-end text:name="__RefHeading___emep_datasets_2"/><text:bookmark-end text:name="emep_datasets"/></text:h>
      <text:h text:style-name="Heading_20_3" text:outline-level="3"><text:bookmark-start text:name="__RefHeading___selection_done_by_ccc_3"/><text:bookmark-start text:name="selection_done_by_ccc"/>Selection done by CCC<text:bookmark-end text:name="__RefHeading___selection_done_by_ccc_3"/><text:bookmark-end text:name="selection_done_by_ccc"/></text:h>
      <text:p text:style-name="Text_20_body">The EMEP stations used in the review paper by Tørseth et al <text:a xlink:type="simple" xlink:href="http://www.atmos-chem-phys.net/12/5447/2012/acp-12-5447-2012.html" text:style-name="Internet_20_link" text:visited-style-name="Visited_20_Internet_20_Link">2012</text:a> can be downloaded in the below excel files. 
All the site used that study is listed in  <text:a xlink:type="simple" xlink:href="https://wiki.met.no/_media/emep/emep-experts/appendix_a.docx" text:style-name="Internet_20_link" text:visited-style-name="Visited_20_Internet_20_Link">appendix A</text:a></text:p>
      <text:p text:style-name="Text_20_body">The datasets are extended to 2012 compared to 2009 in the mentioned paper:</text:p>
      <text:list text:style-name="List_20_1" text:continue-numbering="false">
        <text:list-item>
          <text:p text:style-name="List_20_1_Content_First"> EMEP benchmark dataset for S,N and PM, annual means in air and precipitation 1980-2012, <text:a xlink:type="simple" xlink:href="https://wiki.met.no/_media/emep/emep-experts/emep_data_trend.xlsx" text:style-name="Internet_20_link" text:visited-style-name="Visited_20_Internet_20_Link">main components</text:a></text:p>
        </text:list-item>
        <text:list-item>
          <text:p text:style-name="List_20_1_Content"> EMEP benchmark dataset for HM and POPs, annual means in air and precipitation <text:a xlink:type="simple" xlink:href="https://wiki.met.no/_media/emep/emep-experts/hm_trend.xlsx" text:style-name="Internet_20_link" text:visited-style-name="Visited_20_Internet_20_Link">heavy metals</text:a> and <text:a xlink:type="simple" xlink:href="https://wiki.met.no/_media/emep/emep-experts/pops_trend.xlsx" text:style-name="Internet_20_link" text:visited-style-name="Visited_20_Internet_20_Link">POPs</text:a></text:p>
        </text:list-item>
        <text:list-item>
          <text:p text:style-name="List_20_1_Content_Last"> EMEP benchmark dataset for ozone. In Tørseth et al,, a criteria of 75% data coverage was used to select the stations. In the file the sites and number of years with 75% yearly coverage  is listed. Further selection may be necessary depending on which years and months are missing. <text:a xlink:type="simple" xlink:href="https://wiki.met.no/_media/emep/emep-experts/ozone_sites.xlsx" text:style-name="Internet_20_link" text:visited-style-name="Visited_20_Internet_20_Link">Ozone</text:a></text:p>
        </text:list-item>
      </text:list>
      <text:p text:style-name="Text_20_body">Citation: <text:span text:style-name="Emphasis">Tørseth, K., Aas, W., Breivik, K., Fjæraa, A. M., Fiebig, M., Hjellbrekke, A. G., Lund Myhre, C., Solberg, S., and Yttri, K. E.: Introduction to the European Monitoring and Evaluation Programme (EMEP) and observed atmospheric composition change during 1972–2009, Atmos. Chem. Phys., 12, 5447-5481, doi:10.5194/acp-12-5447-2012, <text:a xlink:type="simple" xlink:href="http://www.atmos-chem-phys.net/12/5447/2012/acp-12-5447-2012.html" text:style-name="Internet_20_link" text:visited-style-name="Visited_20_Internet_20_Link">2012</text:a></text:span></text:p>
      <table:table table:style-name="Table">
        <table:table-column/>
        <table:table-row>
          <table:table-cell office:value-type="string" table:style-name="tablecell">
            <text:p text:style-name="tablealignleft">Comments to the selection of sites and data?</text:p>
          </table:table-cell>
        </table:table-row>
      </table:table>
      <text:h text:style-name="Heading_20_2" text:outline-level="2"><text:bookmark-start text:name="__RefHeading___national_datasets_4"/><text:bookmark-start text:name="national_datasets"/>National datasets<text:bookmark-end text:name="__RefHeading___national_datasets_4"/><text:bookmark-end text:name="national_data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-experts:tfmmtrendstations</dc:title>
  </office:meta>
</office:document-meta>
</file>