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-experts:tfmmtrendreports"/><text:bookmark-start text:name="__RefHeading___national_trend_reports_1"/><text:bookmark-start text:name="national_trend_reports"/>National trend reports<text:bookmark-end text:name="__RefHeading___national_trend_reports_1"/><text:bookmark-end text:name="national_trend_reports"/></text:h>
      <text:p text:style-name="Text_20_body">Please upload national reports here. Obtain password from MSCW; or send report to MSC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experts:tfmmtrendreports</dc:title>
  </office:meta>
</office:document-meta>
</file>