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experts:tfmmtrendpublis"/><text:bookmark-start text:name="__RefHeading___publicationsmaterial_for_the_tfmm_trend_assessment_1"/><text:bookmark-start text:name="publicationsmaterial_for_the_tfmm_trend_assessment"/>Publications/Material for the TFMM trend assessment<text:bookmark-end text:name="__RefHeading___publicationsmaterial_for_the_tfmm_trend_assessment_1"/><text:bookmark-end text:name="publicationsmaterial_for_the_tfmm_trend_assessment"/></text:h>
      <text:p text:style-name="Text_20_body">Invitation: National experts, scientists and interested individuals may contribute here to the EMEP assessment report. In support of the trend assessment part, coordinated by the task force on measurements and modelling, relevant work can be inserted here. </text:p>
      <text:p text:style-name="Text_20_body">INSERT YOUR PUBLICATION REFERENCE</text:p>
      <text:p text:style-name="Text_20_body">(Please send email with affiliation details to emep.mscw@met.no to be registered as wiki-co-author of this webpage)</text:p>
      <text:p text:style-name="Text_20_body">MSCW will regularly try to structure incoming material. Suggestions are welcome !</text:p>
      <text:h text:style-name="Heading_20_2" text:outline-level="2"><text:bookmark-start text:name="__RefHeading___national_and_european_reports_2"/><text:bookmark-start text:name="national_and_european_reports"/>National and European Reports<text:bookmark-end text:name="__RefHeading___national_and_european_reports_2"/><text:bookmark-end text:name="national_and_european_reports"/></text:h>
      <text:p text:style-name="Text_20_body">EEA report Air Quality in Europe 2013 <text:a xlink:type="simple" xlink:href="http://www.eea.europa.eu/publications/air-quality-in-europe-2013" text:style-name="Internet_20_link" text:visited-style-name="Visited_20_Internet_20_Link">http://www.eea.europa.eu/publications/air-quality-in-europe-2013</text:a></text:p>
      <text:p text:style-name="Text_20_body">EEA assessment report on ozone trends, 2009.  <text:a xlink:type="simple" xlink:href="http://www.eea.europa.eu/publications/assessment-of-ground-level-ozone-in-eea-member-countries-with-a-focus-on-long-term-trends" text:style-name="Internet_20_link" text:visited-style-name="Visited_20_Internet_20_Link">http://www.eea.europa.eu/publications/assessment-of-ground-level-ozone-in-eea-member-countries-with-a-focus-on-long-term-trends</text:a></text:p>
      <text:p text:style-name="Text_20_body">EMEP Particulate Matter assessment Report 8/2007 <text:a xlink:type="simple" xlink:href="http://www.nilu.no/projects/ccc/reports/cccr8-2007.pdf" text:style-name="Internet_20_link" text:visited-style-name="Visited_20_Internet_20_Link">http://www.nilu.no/projects/ccc/reports/cccr8-2007.pdf</text:a></text:p>
      <text:p text:style-name="Text_20_body">EMEP Particulate Matter assessment Report 4/2009 <text:a xlink:type="simple" xlink:href="http://www.nilu.no/projects/ccc/reports/emep4-2009.pdf" text:style-name="Internet_20_link" text:visited-style-name="Visited_20_Internet_20_Link">http://www.nilu.no/projects/ccc/reports/emep4-2009.pdf</text:a></text:p>
      <text:h text:style-name="Heading_20_2" text:outline-level="2"><text:bookmark-start text:name="__RefHeading___european_aq_trendspeer_reviewed_articles_after_year_2000_3"/><text:bookmark-start text:name="european_aq_trendspeer_reviewed_articles_after_year_2000"/>European AQ Trends / Peer reviewed articles after year 2000<text:bookmark-end text:name="__RefHeading___european_aq_trendspeer_reviewed_articles_after_year_2000_3"/><text:bookmark-end text:name="european_aq_trendspeer_reviewed_articles_after_year_2000"/></text:h>
      <text:p text:style-name="Text_20_body">Alphabetically order by first author</text:p>
      <text:p text:style-name="Text_20_body">Andersson, C.; Langner, J.; Bergstrom, R., Interannual variation and trends in air pollution over Europe due to climate variability during 1958-2001 simulated with a regional CTM coupled to the ERA40 reanalysis. Tellus Series B-Chemical and Physical Meteorology 2007, 59 (1), 77-98.</text:p>
      <text:p text:style-name="Text_20_body">Angelbratt, J.; Mellqvist, J.; Simpson, D.; Jonson, J. E.; Blumenstock, T.; Borsdorff, T.; Duchatelet, P.; Forster, F.; Hase, F.; Mahieu, E.; De Maziere, M.; Notholt, J.; Petersen, A. K.; Raffalski, U.; Servais, C.; Sussmann, R.; Warneke, T.; Vigouroux, C., Carbon monoxide (CO) and ethane (C2H6) trends from ground-based solar FTIR measurements at six European stations, comparison and sensitivity analysis with the EMEP model. Atmos. Chem. Phys. 2011, 11 (17), 9253-9269.</text:p>
      <text:p text:style-name="Text_20_body">Asmi, A.; Coen, M. C.; Ogren, J. A.; Andrews, E.; Sheridan, P.; Jefferson, A.; Weingartner, E.; Baltensperger, U.; Bukowiecki, N.; Lihavainen, H.; Kivekas, N.; Asmi, E.; Aalto, P. P.; Kulmala, M.; Wiedensohler, A.; Birmili, W.; Hamed, A.; O'Dowd, C.; Jennings, S. G.; Weller, R.; Flentje, H.; Fjaeraa, A. M.; Fiebig, M.; Myhre, C. L.; Hallar, A. G.; Swietlicki, E.; Kristensson, A.; Laj, P., Aerosol decadal trends - Part 2: In-situ aerosol particle number concentrations at GAW and ACTRIS stations. Atmos. Chem. Phys. 2013, 13 (2), 895-916.</text:p>
      <text:p text:style-name="Text_20_body">Barmpadimos, I., Keller, J., Oderbolz, D., Hueglin, C., and Prévôt, A. S. H.: One decade of parallel fine (PM2.5) and coarse (PM10–PM2.5) particulate matter measurements in Europe: trends and variability, Atmos. Chem. Phys., 12, 3189-3203, doi:10.5194/acp-12-3189-2012, 2012.</text:p>
      <text:p text:style-name="Text_20_body">Carslaw, D. C.; Beevers, S. D.; Tate, J. E., Modelling and assessing trends in traffic-related emissions using a generalised additive modelling approach. Atmos. Environ. 2007, 41 (26), 5289-5299.</text:p>
      <text:p text:style-name="Text_20_body">Cercasov, V.; Wulfmeyer, V., Trends in airborne particulates in Stuttgart, Germany: 1972-2005. Environ. Pollut. 2008, 152 (2), 304-313.</text:p>
      <text:p text:style-name="Text_20_body">Chiacchio, M.; Ewen, T.; Wild, M.; Chin, M. A.; Diehl, T., Decadal variability of aerosol optical depth in Europe and its relationship to the temporal shift of the North Atlantic Oscillation in the realm of dimming and brightening. Journal of Geophysical Research-Atmospheres 2011, 116.</text:p>
      <text:p text:style-name="Text_20_body">Coen, M. C.; Andrews, E.; Asmi, A.; Baltensperger, U.; Bukowiecki, N.; Day, D.; Fiebig, M.; Fjaeraa, A. M.; Flentje, H.; Hyvarinen, A.; Jefferson, A.; Jennings, S. G.; Kouvarakis, G.; Lihavainen, H.; Myhre, C. L.; Malm, W. C.; Mihapopoulos, N.; Molenar, J. V.; O'Dowd, C.; Ogren, J. A.; Schichtel, B. A.; Sheridan, P.; Virkkula, A.; Weingartner, E.; Weller, R.; Laj, P., Aerosol decadal trends - Part 1: In-situ optical measurements at GAW and IMPROVE stations. Atmos. Chem. Phys. 2013, 13 (2), 869-894.</text:p>
      <text:p text:style-name="Text_20_body">Colette, A., C. Granier, Ø. Hodnebrog, H. Jakobs, A. Maurizi, A. Nyiri, B. Bessagnet, A. D'Angiola, M. D'Isidoro, M. Gauss, F. Meleux, M. Memmesheimer, A. Mieville, L. Rouïl, F. Russo, S. Solberg, F. Stordal, and F. Tampieri, Air quality trends in Europe over the past decade: a first multi-model assessment, Atmos. Chem. Phys., 11, 11657-11678, 2011.</text:p>
      <text:p text:style-name="Text_20_body">Collaud Coen, M.; Andrews, E.; Asmi, A.; Baltensperger, U.; Bukowiecki, N.; Day, D.; Fiebig, M.; Fjaeraa, A. M.; Flentje, H.; Hyvärinen, A.; Jefferson, A.; Jennings, S. G.; Kouvarakis, G.; Lihavainen, H.; Lund Myhre, C.; Malm, W. C.; Mihapopoulos, N.; Molenar, J. V.; O'Dowd, C.; Ogren, J. A.; Schichtel, B. A.; Sheridan, P.; Virkkula, A.; Weingartner, E.; Weller, R.; Laj, P., Aerosol decadal trends – Part 1: In-situ optical measurements at GAW and IMPROVE stations. Atmos. Chem. Phys. 2013, 13 (2), 869-894.</text:p>
      <text:p text:style-name="Text_20_body">Cooper, O. R.; Parrish, D. D.; Ziemke, J.; Balashov, N. V.; Cupeiro, M.; Galbally, I. E.; Gilge, S.; Horowitz, L.; Jensen, N. R.; Lamarque, J.-F.; Naik, V.; Oltmans, S. J.; Schwab, J.; Shindell, D. T.; Thompson, A. M.; Thouret, V.; Wang, Y.; Zbinden, R. M., Global distribution and trends of tropospheric ozone: An observation-based review. Elem. Sci. Anth 2014, 2.
doi: 10.12952/journal.elementa.000029 <text:a xlink:type="simple" xlink:href="http://elementascience.org/article/fetchObjectAttachment.action?uri=info%3Adoi%2F10.12952%2Fjournal.elementa.000029&amp;representation=PDF" text:style-name="Internet_20_link" text:visited-style-name="Visited_20_Internet_20_Link">pdf</text:a></text:p>
      <text:p text:style-name="Text_20_body">Cusack, M., Alastuey, A., Pérez, N., Pey, J., and Querol, X.: Trends of particulate matter (PM2.5) and chemical composition at a regional background site in the Western Mediterranean over the last nine years (2002–2010), Atmos. Chem. Phys., 12, 8341-8357, doi:10.5194/acp-12-8341-2012, 2012. </text:p>
      <text:p text:style-name="Text_20_body">de Meij, A.; Pozzer, A.; Lelieveld, J., Trend analysis in aerosol optical depths and pollutant emission estimates between 2000 and 2009. Atmos. Environ. 2012, 51, 75-85.</text:p>
      <text:p text:style-name="Text_20_body">Deolal, S. P.; Brunner, D.; Steinbacher, M.; Weers, U.; Staehelin, J., Long-term in situ measurements of NOx and NOy at Jungfraujoch 1998-2009: time series analysis and evaluation. Atmos. Chem. Phys. 2012, 12 (5), 2551-2566.</text:p>
      <text:p text:style-name="Text_20_body">Derwent, R.G.; Dernie, J.I.R.; Dollard, G.J.; Dumitrean, P.; Mitchell, R.F.; Murrells, T.P.; Telling, S.P.; Field, R.A. Twenty years of continuous high time resolution volatile organic compound monitoring in the United Kingdom from 1993 – 2012. Atmospheric Environment 2014, 99, 239-247.</text:p>
      <text:p text:style-name="Text_20_body">Derwent, R.G.; Hjellbrekke, A.-G. Air pollution by ozone across Europe. Urban Air Quality in Europe. Handbook on Environmental Chemistry, Volume 26, 55-74, DOI 10.1007/698_2012_163, Springer-Verlag, Berlin, 2012.</text:p>
      <text:p text:style-name="Text_20_body">Derwent, R.G.; Manning, A.J.; Simmonds, P.G.; Spain, T.G.; O’Doherty, S. Analysis and interpretation of 25 years of ozone observations at the Mace Head Atmospheric Research Station on the Atlantic Ocean coast of Ireland from 1987 to 2012. Atmospheric Environment 2013, 80, 361-368.</text:p>
      <text:p text:style-name="Text_20_body">Derwent, R.G.; Witham, C.S.; Utembe, S.R.; Jenkin, M.E.; Passant, N.R. Ozone in Central England: The impact of 20 years of precursor emission controls in Europe. Environmental Science and Policy 2010, 13, 195-204.</text:p>
      <text:p text:style-name="Text_20_body">Ebinghaus, R.; Jennings, S.G.; Kock, H.H.; Derwent, R.G.; Manning, A.J.; Spain, T.G.  Decreasing trends in total gaseous mercury observations in baseline air at Mace Head, Ireland from 1996 to 2009. Atmospheric Environment 2011, 45, 3475-3480.</text:p>
      <text:p text:style-name="Text_20_body">Eleftheriadis, K.; Vratolis, S.; Nyeki, S., Aerosol black carbon in the European Arctic: Measurements at Zeppelin station, Ny-Alesund, Svalbard from 1998-2007. Geophys. Res. Lett. 2009, 36.</text:p>
      <text:p text:style-name="Text_20_body">Fagerli, H.; Aas, W., Trends of nitrogen in air and precipitation: Model results and observations at EMEP sites in Europe, 1980-2003. Environ. Pollut. 2008, 154 (3), 448-461.</text:p>
      <text:p text:style-name="Text_20_body">Fagerli, H.; Legrand, M.; Preunkert, S.; Vestreng, V.; Simpson, D.; Cerqueira, M., Modeling historical long-term trends of sulfate, ammonium, and elemental carbon over Europe: A comparison with ice core records in the Alps. Journal of Geophysical Research-Atmospheres 2007, 112 (D23).</text:p>
      <text:p text:style-name="Text_20_body">Ferm, M.; Hellsten, S., Trends in atmospheric ammonia and particulate ammonium concentrations in Sweden and its causes. Atmos. Environ. 2012, 61 (0), 30-39.</text:p>
      <text:p text:style-name="Text_20_body">Ganor, E.; Osetinsky, I.; Stupp, A.; Alpert, P., Increasing trend of African dust, over 49 years, in the eastern Mediterranean. Journal of Geophysical Research-Atmospheres 2010, 115.</text:p>
      <text:p text:style-name="Text_20_body">Goto-Azuma, K.; Koerner, R. M., Ice core studies of anthropogenic sulfate and nitrate trends in the Arctic. Journal of Geophysical Research-Atmospheres 2001, 106 (D5), 4959-4969.</text:p>
      <text:p text:style-name="Text_20_body">Hamed, A.; Birmili, W.; Joutsensaari, J.; Mikkonen, S.; Asmi, A.; Wehner, B.; Spindler, G.; Jaatinen, A.; Wiedensohler, A.; Korhonen, H.; Lehtinen, K. E. J.; Laaksonen, A., Changes in the production rate of secondary aerosol particles in Central Europe in view of decreasing SO2 emissions between 1996 and 2006. Atmos. Chem. Phys. 2010, 10 (3), 1071-1091.</text:p>
      <text:p text:style-name="Text_20_body">Hedegaard, G. B.; Brandt, J.; Christensen, J. H.; Frohn, L. M.; Geels, C.; Hansen, K. M.; Stendel, M., Impacts of climate change on air pollution levels in the Northern Hemisphere with special focus on Europe and the Arctic. Atmos. Chem. Phys. 2008, 8 (12), 3337-3367.</text:p>
      <text:p text:style-name="Text_20_body">Heidam, N. Z.; Christensen, J.; Wahlin, P.; Skov, H., Arctic atmospheric contaminants in NE Greenland: levels, variations, origins, transport, transformations and trends 1990-2001. Sci. Total Environ. 2004, 331 (1-3), 5-28.</text:p>
      <text:p text:style-name="Text_20_body">Herrmann, H., Brüggemann, E., Frank, U., Gnauk, T., Löschau, G., Müller, K., Plewka, A., Spindler, G., A source study of PM in Saxony by size-segregated characterisation. J. Atmos. Chem. 2006, 55, 103-130.</text:p>
      <text:p text:style-name="Text_20_body">Junker, C.; Jennings, S. G.; Cachier, H., Aerosol light absorption in the North Atlantic: trends and seasonal characteristics during the period 1989 to 2003. Atmos. Chem. Phys. 2006, 6, 1913-1925.</text:p>
      <text:p text:style-name="Text_20_body">Karnieli, A.; Derimian, Y.; Indoitu, R.; Panov, N.; Levy, R. C.; Remer, L. A.; Maenhaut, W.; Holben, B. N., Temporal trend in anthropogenic sulfur aerosol transport from central and eastern Europe to Israel. Journal of Geophysical Research-Atmospheres 2009, 114.</text:p>
      <text:p text:style-name="Text_20_body">Klimont, Z.; Smith, S. J.; Cofala, J., The last decade of global anthropogenic sulfur dioxide: 2000-2011 emissions. Environmental Research Letters 2013, 8 (1).</text:p>
      <text:p text:style-name="Text_20_body">Lamarque, J. F.; Bond, T. C.; Eyring, V.; Granier, C.; Heil, A.; Klimont, Z.; Lee, D.; Liousse, C.; Mieville, A.; Owen, B.; Schultz, M. G.; Shindell, D.; Smith, S. J.; Stehfest, E.; Van Aardenne, J.; Cooper, O. R.; Kainuma, M.; Mahowald, N.; McConnell, J. R.; Naik, V.; Riahi, K.; van Vuuren, D. P., Historical (1850-2000) gridded anthropogenic and biomass burning emissions of reactive gases and aerosols: methodology and application. Atmos. Chem. Phys. 2010, 10 (15), 7017-7039.</text:p>
      <text:p text:style-name="Text_20_body">Legrand, M.; Preunkert, S.; Schock, M.; Cerqueira, M.; Kasper-Giebl, A.; Afonso, J.; Pio, C.; Gelencser, A.; Dombrowski-Etchevers, I., Major 20th century changes of carbonaceous aerosol components (EC, WinOC, DOC, HULIS, carboxylic acids, and cellulose) derived from Alpine ice cores. Journal of Geophysical Research-Atmospheres 2007, 112 (D23).</text:p>
      <text:p text:style-name="Text_20_body">Libiseller, C.; Grimvall, A.; Walden, J.; Saari, H., Meteorological normalisation and non-parametric smoothing for quality assessment and trend analysis of tropospheric ozone data. Environmental Monitoring and Assessment 2005, 100 (1-3), 33-52.</text:p>
      <text:p text:style-name="Text_20_body">Logan, J.A.; Staehelin, J.; Megretskaia, I.A.; Cammas, J.-P.; Thouret, V.; Claude, H.; de Backer, H.; Steinbacher, M.; H. –E.; Stubi,R; Frohlich,M.; Derwent, R. Changes in ozone over Europe: Analysis of ozone measurements from sondes, regular aircraft (MOZAIC) and alpine surface sites. Journal of Geophysical Research 2012, 117, D09301, doi:10.1029/2011JD016952.</text:p>
      <text:p text:style-name="Text_20_body">Manktelow, P. T.; Mann, G. W.; Carslaw, K. S.; Spracklen, D. V.; Chipperfield, M. P., Regional and global trends in sulfate aerosol since the 1980s. Geophys. Res. Lett. 2007, 34 (14).</text:p>
      <text:p text:style-name="Text_20_body">Marenco, A.; Gouget, H.; Nedelec, P.; Pages, J. P.; Karcher, F., Evidence of a Long-Term Increase in Tropospheric Ozone From Pic Du Midi Data Series - Consequences - Positive Radiative Forcing. Journal of Geophysical Research-Atmospheres 1994, 99 (D8), 16617-16632.</text:p>
      <text:p text:style-name="Text_20_body">Mishchenko, M. I.; Geogdzhayev, I. V.; Rossow, W. B.; Cairns, B.; Carlson, B. E.; Lacis, A. A.; Liu, L.; Travis, L. D., Long-term satellite record reveals likely recent aerosol trend. Science 2007, 315, doi:10.1126/science.1136709.</text:p>
      <text:p text:style-name="Text_20_body">Monteiro A, Carvalho A, Ribeiro I, Scotto M, Barbosa S, Alonso A, Baldasano JM, Pay MT, Miranda, AI, Borrego C, 2012. Trends in ozone concentrations in the Iberian Peninsula by quantile regression and
clustering. Atmos Environ, 56, 184-193. doi: 10.1016/j.atmosenv.2012.03.069</text:p>
      <text:p text:style-name="Text_20_body">Ohvril, H.; Teral, H.; Neiman, L.; Kannel, M.; Uustare, M.; Tee, M.; Russak, V.; Okulov, O.; Joeveer, A.; Kallis, A.; Ohvril, T.; Terez, E. I.; Terez, G. A.; Gushchin, G. K.; Abakumova, G. M.; Gorbarenko, E. V.; Tsvetkov, A. V.; Laulainen, N., Global dimming and brightening versus atmospheric column transparency, Europe, 1906-2007. Journal of Geophysical Research-Atmospheres 2009, 114.</text:p>
      <text:p text:style-name="Text_20_body">Parrish, D. D.; Lamarque, J. F.; Naik, V.; Horowitz, L.; Shindell, D. T.; Staehelin, J.; Derwent, R.; Cooper, O. R.; Tanimoto, H.; Volz-Thomas, A.; Gilge, S.; Scheel, H. E.; Steinbacher, M.; Frohlich, M., Long-term changes in lower tropospheric baseline ozone concentrations: Comparing chemistry-climate models and observations at northern midlatitudes. Journal of Geophysical Research-Atmospheres 2014, 119 (9), 5719-5736.</text:p>
      <text:p text:style-name="Text_20_body">Parrish, D.D.; Law, K.S.; Staehelin, J.; Derwent, R.; Cooper, O.R.; Tanimoto, H.; Volz-Thomas, A.; Gilge, S.; Scheel, H.-E.; Steinbacher, M.; Chan, E. Lower tropospheric ozone at northern mid-latitudes: Changing seasonal cycle. Geophysical Research Letters  2013,40, 1631-1636, doi10.1002/grl.50303.</text:p>
      <text:p text:style-name="Text_20_body">Parrish,D.D.; Law, K.S.; Staehelin, J.; Derwent, R.; Cooper, O.R.; Tanimoto, H.; Volz-Thomas, A.; Gilge, S.; Scheel, H.-E.; Steinbacher, M.; Chan, E. Long-term changes in lower tropospheric baseline ozone concentrations at northern mid-latitudes. Atmospheric Chemistry and Physics 2012, 12, 11485-11504, 2012.</text:p>
      <text:p text:style-name="Text_20_body">Pozzoli, L.; Janssens-Maenhout, G.; Diehl, T.; Bey, I.; Schultz, M. G.; Feichter, J.; Vignati, E.; Dentener, F., Re-analysis of tropospheric sulfate aerosol and ozone for the period 1980-2005 using the aerosol-chemistry-climate model ECHAM5-HAMMOZ. Atmos. Chem. Phys. 2011, 11 (18), 9563-9594.</text:p>
      <text:p text:style-name="Text_20_body">Preunkert, S.; Legrand, M.; Wagenbach, D., Sulfate trends in a Col du Dome (French Alps) ice core: A record of anthropogenic sulfate levels in the European midtroposphere over the twentieth century. Journal of Geophysical Research-Atmospheres 2001, 106 (D23), 31991-32004.</text:p>
      <text:p text:style-name="Text_20_body">Putaud, J. P.; Cavalli, F.; Martins dos Santos, S.; Dell'Acqua, A., Long term trends in aerosol optical characteristics in the Po Valley (IT). Atmos. Chem. Phys. Discuss. 2014, 14, 9041-9065.</text:p>
      <text:p text:style-name="Text_20_body">Querol X. , Alastuey A., Pandolfi M., Reche C., Pérez N., Minguillón M.C., Moreno T., Viana M., Escudero M., Orio A., Pallarés M., Reina F., 2014. 2001-2012 trends on air quality in Spain. Science of the Total Environment 490, 957-969.</text:p>
      <text:p text:style-name="Text_20_body">Quinn, P. K.; Shaw, G.; Andrews, E.; Dutton, E. G.; Ruoho-Airola, T.; Gong, S. L., Arctic haze: current trends and knowledge gaps. Tellus Series B-Chemical and Physical Meteorology 2007, 59 (1), 99-114.</text:p>
      <text:p text:style-name="Text_20_body">Ruckstuhl, C.; Norris, J. R.; Philipona, R., Is there evidence for an aerosol indirect effect during the recent aerosol optical depth decline in Europe? Journal of Geophysical Research-Atmospheres 2010, 115.</text:p>
      <text:p text:style-name="Text_20_body">Ruuskanen, T. M.; Reissell, A.; Keronen, P.; Aalto, P. P.; Laakso, L.; Gronholm, T.; Hari, P.; Kulmala, M., Atmospheric trace gas and aerosol particle concentration measurements in Eastern Lapland, Finland 1992-2001. Boreal Environment Research 2003, 8 (4), 335-349.</text:p>
      <text:p text:style-name="Text_20_body">Samyn, D.; Vega, C.; Motoyama, H.; Pohjola, V., Nitrate and Sulfate Anthropogenic Trends in the 20th Century from Five Svalbard Ice Cores. Arctic, Antarctic, and Alpine Research 2012, 44 (4), 490-499.</text:p>
      <text:p text:style-name="Text_20_body">Sauvage S., Plaisance H., Locoge N., Wroblewski A., Coddeville P., Galloo J.-C., Long term measurement and source apportionment of non-methane hydrocarbons in three French rural areas, Atmospheric Environment, Vol 43, N°15, pp 2430-2441, 2009. DOI: 10.1016/j.atmosenv.2009.02.001</text:p>
      <text:p text:style-name="Text_20_body">Schwikowski, M.; Brutsch, S.; Gaggeler, H. W.; Schotterer, U., A high-resolution air chemistry record from an Alpine ice core: Fiescherhorn glacier, Swiss Alps. Journal of Geophysical Research-Atmospheres 1999, 104 (D11), 13709-13719.</text:p>
      <text:p text:style-name="Text_20_body">Shahgedanova, M.; Lamakin, M., Trends in aerosol optical depth in the Russian Arctic and their links with synoptic climatology. Sci. Total Environ. 2005, 341 (1-3), 133-148.</text:p>
      <text:p text:style-name="Text_20_body">Sicard P. , Coddeville P., Sauvage S., Galloo J.-C., Trends in chemical composition of wet-only precipitation at rural French monitoring stations over the 1990-2003 period, Water Air and Soil Pollution, Vol 7, N°1-3, pp 49-58, 2007. DOI: 10.1007/s11267-006-9093-7 </text:p>
      <text:p text:style-name="Text_20_body">Sicard P., Coddeville P., Galloo J.-C., Near-surface ozone levels and trends at rural stations in France over the 1995-2003 period, Environmental Monitoring &amp; Assessment, Vol 156, N°1-4, pp 141-157, 2009. DOI: 10.1007/s10661-008-0470-8</text:p>
      <text:p text:style-name="Text_20_body">Spindler, G.; Muller, K.; Bruggemann, E.; Gnauk, T.; Herrmann, H., Long-term size-segregated characterization of PM10, PM2.5, and PM1 at the IfT research station Melpitz downwind of Leipzig (Germany) using high and low-volume filter samplers. Atmos. Environ. 2004, 38 (31), 5333-5347.</text:p>
      <text:p text:style-name="Text_20_body">Spindler, G., Brüggemann, E., Gnauk, T., Grüner, A., Müller, K., Herrmann, H., A four-year size-segregated charakterization study of particles PM10, PM2.5 and PM1 depending on air mass origin at Melpitz. Atmos. Environ. 2010, 44, 164-173.</text:p>
      <text:p text:style-name="Text_20_body">Spindler, G., Gnauk, T., Grüner, A., Iinuma, Y., Müller, K., Scheinhardt, S., Herrmann, H., Size-segregated characterization of PM10 at the EMEP site Melpitz (Germany) using a five-stage impactor: a six year study. 
J. Atmos. Chem. 2012, 69, 127-157.</text:p>
      <text:p text:style-name="Text_20_body">Spindler, G., Grüner, A., Müller, K., Schlimper, S., Herrmann, H., Long-term size-segregated particle (PM10, PM2.5, PM1) characterization study at Melpitz – influence of air mass inflow, weather conditions and season. 
J. Atmos. Chem. 2013, 70, 165-195.</text:p>
      <text:p text:style-name="Text_20_body">Streets, D. G.; Yan, F.; Chin, M.; Diehl, T.; Mahowald, N.; Schultz, M.; Wild, M.; Wu, Y.; Yu, C., Anthropogenic and natural contributions to regional trends in aerosol optical depth, 1980-2006. Journal of Geophysical Research-Atmospheres 2009, 114</text:p>
      <text:p text:style-name="Text_20_body">Vestreng, V.; Myhre, G.; Fagerli, H.; Reis, S.; Tarrason, L., Twenty-five years of continuous sulphur dioxide emission reduction in Europe. Atmos. Chem. Phys. 2007, 7 (13), 3663-3681.</text:p>
      <text:p text:style-name="Text_20_body">Weigelt, A.; Ebinghaus, R.; Manning, A.J.; Derwent, R.G.; Simmonds, P.G.; Spain, T.G.; Jennings, S.G.; Slemr, F. Analysis and interpretation of 18 years of mercury observations since 1996 at Mace Head on the Atlantic Ocean coast of Ireland. Atmospheric Environment 2015, 100, 85-93.</text:p>
      <text:p text:style-name="Text_20_body">Zhang, J.; Reid, J. S., A decadal regional and global trend analysis of the aerosol optical depth using a data-assimilation grade over-water MODIS and Level 2 MISR aerosol products. Atmos. Chem. Phys. 2010, 10 (22), 10949-10963.</text:p>
      <text:p text:style-name="Text_20_body">Zhou, Y. P.; Brunner, D.; Hueglin, C.; Henne, S.; Staehelin, J., Changes in OMI tropospheric NO2 columns over Europe from 2004 to 2009 and the influence of meteorological variability. Atmos. Environ. 2012, 46, 482-4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experts:tfmmtrendpublis</dc:title>
  </office:meta>
</office:document-meta>
</file>