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-experts:tfmmtrendmethods"/><text:bookmark-start text:name="__RefHeading___tfmm_trend_methodology_1"/><text:bookmark-start text:name="tfmm_trend_methodology"/>TFMM trend methodology<text:bookmark-end text:name="__RefHeading___tfmm_trend_methodology_1"/><text:bookmark-end text:name="tfmm_trend_methodology"/></text:h>
      <text:p text:style-name="Text_20_body"><text:a xlink:type="simple" xlink:href="http://www.nilu.no/projects/ccc/tfmm/index.html" text:style-name="Internet_20_link" text:visited-style-name="Visited_20_Internet_20_Link">TFMM</text:a></text:p>
      <text:p text:style-name="Text_20_body">This page shall allow an overview on recommended methods for the TFMMM trend assessment in 2015.</text:p>
      <text:p text:style-name="Text_20_body">Content coming up soon:</text:p>
      <text:h text:style-name="Heading_20_2" text:outline-level="2"><text:bookmark-start text:name="__RefHeading___which_reference_period_2"/><text:bookmark-start text:name="which_reference_period"/>Which Reference Period?<text:bookmark-end text:name="__RefHeading___which_reference_period_2"/><text:bookmark-end text:name="which_reference_period"/></text:h>
      <text:p text:style-name="Text_20_body">All period: 1990-2012</text:p>
      <text:p text:style-name="Text_20_body">Recent period: 2002-2012</text:p>
      <table:table table:style-name="Table">
        <table:table-column/>
        <table:table-row>
          <table:table-cell office:value-type="string" table:style-name="tablecell">
            <text:p text:style-name="tablealignleft">Comments: Is this ok?</text:p>
          </table:table-cell>
        </table:table-row>
      </table:table>
      <text:h text:style-name="Heading_20_2" text:outline-level="2"><text:bookmark-start text:name="__RefHeading___which_trends_3"/><text:bookmark-start text:name="which_trends"/>Which trends?<text:bookmark-end text:name="__RefHeading___which_trends_3"/><text:bookmark-end text:name="which_trends"/></text:h>
      <text:p text:style-name="Text_20_body">Species: PM10, PM25, O3, NO2, BaP, S Deposition, N Deposition</text:p>
      <text:p text:style-name="Text_20_body">Filters: Transport Sectors, Day/Night...</text:p>
      <text:h text:style-name="Heading_20_2" text:outline-level="2"><text:bookmark-start text:name="__RefHeading___statistical_methods_4"/><text:bookmark-start text:name="statistical_methods"/>Statistical Methods<text:bookmark-end text:name="__RefHeading___statistical_methods_4"/><text:bookmark-end text:name="statistical_methods"/></text:h>
      <text:p text:style-name="Text_20_body">75% data coverage per year and 75% of period</text:p>
      <text:p text:style-name="Text_20_body"><text:a xlink:type="simple" xlink:href="https://wiki.met.no/emep/tfmmtrendstations" text:style-name="Internet_20_link" text:visited-style-name="Visited_20_Internet_20_Link">Selected stations</text:a></text:p>
      <text:p text:style-name="Text_20_body">References to statistical methods</text:p>
      <text:h text:style-name="Heading_20_2" text:outline-level="2"><text:bookmark-start text:name="__RefHeading___software_tools_5"/><text:bookmark-start text:name="software_tools"/>Software tools<text:bookmark-end text:name="__RefHeading___software_tools_5"/><text:bookmark-end text:name="software_tools"/></text:h>
      <text:p text:style-name="Text_20_body"><text:a xlink:type="simple" xlink:href="http://www.openair-project.org" text:style-name="Internet_20_link" text:visited-style-name="Visited_20_Internet_20_Link">Open Air R package</text:a></text:p>
      <text:p text:style-name="Text_20_body"><text:a xlink:type="simple" xlink:href="http://en.ilmatieteenlaitos.fi/makesens" text:style-name="Internet_20_link" text:visited-style-name="Visited_20_Internet_20_Link">Makesens Excel tool for Trend analysis</text:a></text:p>
      <text:p text:style-name="Text_20_body">link from MS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-experts:tfmmtrendmethods</dc:title>
  </office:meta>
</office:document-meta>
</file>