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emep-experts:tfmmtrendmethods"/><text:bookmark-start text:name="__RefHeading___tfmm_trend_methodology_1"/><text:bookmark-start text:name="tfmm_trend_methodology"/>TFMM trend methodology<text:bookmark-end text:name="__RefHeading___tfmm_trend_methodology_1"/><text:bookmark-end text:name="tfmm_trend_methodology"/></text:h>
      <text:p text:style-name="Text_20_body">This page allows for exchanging and share information on recommended methods for the TFMMM trend assessment in 2015. A summary of the recommendations from the workshop in Paris in November 2015 can be found in Laurence Rouil's <text:a xlink:type="simple" xlink:href="http://www.nilu.no/projects/ccc/tfmm/paris_2014/presentations_18nov2014/trends_workplan.pptx" text:style-name="Internet_20_link" text:visited-style-name="Visited_20_Internet_20_Link">presentation</text:a></text:p>
      <text:h text:style-name="Heading_20_2" text:outline-level="2"><text:bookmark-start text:name="__RefHeading___which_reference_period_2"/><text:bookmark-start text:name="which_reference_period"/>Which Reference Period?<text:bookmark-end text:name="__RefHeading___which_reference_period_2"/><text:bookmark-end text:name="which_reference_period"/></text:h>
      <text:p text:style-name="Text_20_body">All period: 1990-2012</text:p>
      <text:p text:style-name="Text_20_body">Recent period: 2002-2012</text:p>
      <table:table table:style-name="Table">
        <table:table-column/>
        <table:table-row>
          <table:table-cell office:value-type="string" table:style-name="tablecell">
            <text:p text:style-name="tablealignleft">Comments: Is this ok?</text:p>
          </table:table-cell>
        </table:table-row>
      </table:table>
      <text:p text:style-name="Text_20_body">Wenche Aas: <text:span text:style-name="Emphasis">In the summary from the Paris workshop it was stated that the period should be from 1992-2012. But I think we have to start at 1990 since that is the reference year for the Gothenburg protocol. A question is whether the latter period 2002-2012 is 11 years (including 2002 and 2012), I assume so. If one wants to dived the two periods and look at the first period separately, that should then be 1990-2011 (12 years).</text:span></text:p>
      <text:h text:style-name="Heading_20_2" text:outline-level="2"><text:bookmark-start text:name="__RefHeading___which_trends_3"/><text:bookmark-start text:name="which_trends"/>Which trends?<text:bookmark-end text:name="__RefHeading___which_trends_3"/><text:bookmark-end text:name="which_trends"/></text:h>
      <text:p text:style-name="Text_20_body">Species: PM10, PM25, O3, NO2, Deposition (S and N), heavy metals (Hg,Cd,Pb), POPs (BaP)</text:p>
      <text:p text:style-name="Text_20_body">Filters: Transport Sectors, Day/Night...</text:p>
      <table:table table:style-name="Table">
        <table:table-column/>
        <table:table-row>
          <table:table-cell office:value-type="string" table:style-name="tablecell">
            <text:p text:style-name="tablealignleft">Comments:</text:p>
          </table:table-cell>
        </table:table-row>
      </table:table>
      <text:p text:style-name="Text_20_body">Wenche Aas: <text:span text:style-name="Emphasis">For studying trends in deposition it would be beneficial to actually rather look at concentrations in precipitation and  air/aerosols, especially when looking at measured data since dry deposition is not measured. Precipitation amount can be look at separately or in addition to concentration in precipitation.</text:span></text:p>
      <text:h text:style-name="Heading_20_2" text:outline-level="2"><text:bookmark-start text:name="__RefHeading___statistical_methods_4"/><text:bookmark-start text:name="statistical_methods"/>Statistical Methods<text:bookmark-end text:name="__RefHeading___statistical_methods_4"/><text:bookmark-end text:name="statistical_methods"/></text:h>
      <text:p text:style-name="Text_20_body">75% data coverage per year and 75% of period</text:p>
      <text:p text:style-name="Text_20_body"><text:a xlink:type="simple" xlink:href="https://wiki.met.no/emep/emep-experts/tfmmtrendstations" text:style-name="Internet_20_link" text:visited-style-name="Visited_20_Internet_20_Link">Selected stations</text:a></text:p>
      <text:p text:style-name="Text_20_body"><text:span text:style-name="Strong_20_Emphasis">Discussion on trend methodology</text:span></text:p>
      <text:p text:style-name="Text_20_body"><text:a xlink:type="simple" xlink:href="http://www.msceast.org/trends/noteontrends.doc" text:style-name="Internet_20_link" text:visited-style-name="Visited_20_Internet_20_Link">A note on trend methodology by MSC-E</text:a></text:p>
      <text:p text:style-name="Text_20_body"><text:a xlink:type="simple" xlink:href="https://wiki.met.no/_media/emep/emep-experts/mannkendall_note.pdf" text:style-name="Internet_20_link" text:visited-style-name="Visited_20_Internet_20_Link"> A note on the use of Mann Kendall statistics by CCC </text:a></text:p>
      <text:p text:style-name="Text_20_body"><text:a xlink:type="simple" xlink:href="http://www.msceast.org/trends/methodology.doc" text:style-name="Internet_20_link" text:visited-style-name="Visited_20_Internet_20_Link">Description of MSCE trend methodology</text:a></text:p>
      <text:h text:style-name="Heading_20_2" text:outline-level="2"><text:bookmark-start text:name="__RefHeading___software_tools_5"/><text:bookmark-start text:name="software_tools"/>Software tools<text:bookmark-end text:name="__RefHeading___software_tools_5"/><text:bookmark-end text:name="software_tools"/></text:h>
      <text:p text:style-name="Text_20_body"><text:a xlink:type="simple" xlink:href="http://www.openair-project.org" text:style-name="Internet_20_link" text:visited-style-name="Visited_20_Internet_20_Link">Open Air R package</text:a></text:p>
      <text:p text:style-name="Text_20_body"><text:a xlink:type="simple" xlink:href="http://en.ilmatieteenlaitos.fi/makesens" text:style-name="Internet_20_link" text:visited-style-name="Visited_20_Internet_20_Link">Makesens Excel tool for Trend analysis</text:a></text:p>
      <text:p text:style-name="Text_20_body"><text:a xlink:type="simple" xlink:href="http://www.msceast.org/trends/program.zip" text:style-name="Internet_20_link" text:visited-style-name="Visited_20_Internet_20_Link">MSCE trend tool</text:a></text:p>
      <text:p text:style-name="Text_20_body"><text:a xlink:type="simple" xlink:href="http://www.msceast.org/trends/Program_v1.zip" text:style-name="Internet_20_link" text:visited-style-name="Visited_20_Internet_20_Link">MSCE trend tool versi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emep-experts:tfmmtrendmethods</dc:title>
  </office:meta>
</office:document-meta>
</file>