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emep-experts:tfmmeurodeltacarb"/><text:bookmark-start text:name="__RefHeading___eurodelta-carb_emepcams_model_experiment_1"/><text:bookmark-start text:name="eurodelta-carb_emepcams_model_experiment"/>EURODELTA-CARB, EMEP/CAMS model experiment<text:bookmark-end text:name="__RefHeading___eurodelta-carb_emepcams_model_experiment_1"/><text:bookmark-end text:name="eurodelta-carb_emepcams_model_experiment"/></text:h>
      <text:h text:style-name="Heading_20_2" text:outline-level="2"><text:bookmark-start text:name="__RefHeading___participants_2"/><text:bookmark-start text:name="participants"/>Participants:<text:bookmark-end text:name="__RefHeading___participants_2"/><text:bookmark-end text:name="participants"/></text:h>
      <text:p text:style-name="Text_20_body">Coordination</text:p>
      <text:list text:style-name="List_20_1" text:continue-numbering="false">
        <text:list-item>
          <text:p text:style-name="LastListParagraph_List_20_1_Content_First"> Augustin Colette (INERIS, EMEP/TFMM Chair, CAMS_50 Scientific Advisor)</text:p>
        </text:list-item>
      </text:list>
      <text:p text:style-name="Text_20_body">Modellers:</text:p>
      <text:list text:style-name="List_20_1" text:continue-numbering="false">
        <text:list-item>
          <text:p text:style-name="List_20_1_Content_First"> EMEP/MSC-W: Hilde Fagerli, David Simpson, Svetlana Tsyro (Met Norway MSC-W, NO)  </text:p>
        </text:list-item>
        <text:list-item>
          <text:p text:style-name="List_20_1_Content"> EMEP/MSC-E: Alexey Gusev (MSC-East, RU)</text:p>
        </text:list-item>
        <text:list-item>
          <text:p text:style-name="List_20_1_Content"> CHIMERE: Augustin Colette,  Frédérik Meleux (INERIS, FR), Marta Garcia Vivanco (CIEMAT, ES)</text:p>
        </text:list-item>
        <text:list-item>
          <text:p text:style-name="List_20_1_Content"> DEHM: Camilla Geels, Lise Frohn (Aarhus, DK)</text:p>
        </text:list-item>
        <text:list-item>
          <text:p text:style-name="List_20_1_Content"> GEM-AQ: Joanna Strużewska (IEP, PL)</text:p>
        </text:list-item>
        <text:list-item>
          <text:p text:style-name="List_20_1_Content"> Lotos-Euros: Renske Timmermans (TNO, NL), John Ntouros (KNMI, NL)</text:p>
        </text:list-item>
        <text:list-item>
          <text:p text:style-name="List_20_1_Content"> MATCH: Camilla Andersson, Ana Carvalho (SMHI, SE)</text:p>
        </text:list-item>
        <text:list-item>
          <text:p text:style-name="List_20_1_Content"> MINNI: Mihaela Mircea (ENEA, IT)</text:p>
        </text:list-item>
        <text:list-item>
          <text:p text:style-name="List_20_1_Content"> MOCAGE: Joaquim Arteta (Meteo-France, FR) </text:p>
        </text:list-item>
        <text:list-item>
          <text:p text:style-name="List_20_1_Content"> MONARCH: Oriol Jorbal (BCS, ES)</text:p>
        </text:list-item>
        <text:list-item>
          <text:p text:style-name="List_20_1_Content_Last"> WRF-CHEM: Aura Lupascu (IASS, DE)</text:p>
        </text:list-item>
      </text:list>
      <text:p text:style-name="Text_20_body">Observations</text:p>
      <text:list text:style-name="List_20_1" text:continue-numbering="false">
        <text:list-item>
          <text:p text:style-name="List_20_1_Content_First"> Maria Cruz Minguillon (CSIC, ES)</text:p>
        </text:list-item>
        <text:list-item>
          <text:p text:style-name="List_20_1_Content_Last"> Wenche Aas, Stephen Platt, (NILU/CCC, NO)</text:p>
        </text:list-item>
      </text:list>
      <text:p text:style-name="Text_20_body">Emissions</text:p>
      <text:list text:style-name="List_20_1" text:continue-numbering="false">
        <text:list-item>
          <text:p text:style-name="LastListParagraph_List_20_1_Content_First"> Jeroen Kuenen (TNO, NL)</text:p>
        </text:list-item>
      </text:list>
      <text:h text:style-name="Heading_20_2" text:outline-level="2"><text:bookmark-start text:name="__RefHeading___background_3"/><text:bookmark-start text:name="background"/>Background<text:bookmark-end text:name="__RefHeading___background_3"/><text:bookmark-end text:name="background"/></text:h>
      <text:p text:style-name="Text_20_body">Main motivation: improve the modelling of Black Carbon (Tagged Elemental Carbon), SOA (Condensables), and BaP</text:p>
      <text:p text:style-name="Text_20_body">Take stock of (i) Developments in emission inventories (LRTAP BC, condensables) and (ii) Winter 2017/2018 field campaign (EMEP/ACTRIS/COLOSSAL)</text:p>
      <text:h text:style-name="Heading_20_2" text:outline-level="2"><text:bookmark-start text:name="__RefHeading___modelling_experiment_4"/><text:bookmark-start text:name="modelling_experiment"/>Modelling experiment<text:bookmark-end text:name="__RefHeading___modelling_experiment_4"/><text:bookmark-end text:name="modelling_experiment"/></text:h>
      <text:p text:style-name="Text_20_body"><text:span text:style-name="Emphasis">Assess the impact of a more consistent emission inventory for wood burning</text:span></text:p>
      <text:p text:style-name="Text_20_body">A: CAMS-REG-AP_v2.2.1_2015_REF1: EMEP National Totals + TNO Spatialisation</text:p>
      <text:p text:style-name="Text_20_body">B: CAMS-REG-AP_v2.2.1_2015_REF2: Same as A but including Condensable for Small Combustion in primary PM (independently from EMEP national totals)</text:p>
      <text:p text:style-name="Text_20_body"><text:span text:style-name="Emphasis">Compare with the EMEP reference inventory (main difference compared to A regards spatialisation proxies)</text:span></text:p>
      <text:p text:style-name="Text_20_body">C: EMEP 0.1 official country inventories </text:p>
      <text:p text:style-name="Text_20_body"><text:span text:style-name="Emphasis">Test the LRTAP Black Carbon inventory (only available for 2017)</text:span></text:p>
      <text:p text:style-name="Text_20_body">D: Same as C + BC modelling</text:p>
      <text:p text:style-name="Text_20_body"><text:span text:style-name="Emphasis">Test the LRTAP BaP inventory</text:span></text:p>
      <text:p text:style-name="Text_20_body">E: Same as C + BaP</text:p>
      <text:p text:style-name="Text_20_body">Note: C/D/E can be part of the same model run</text:p>
      <text:h text:style-name="Heading_20_2" text:outline-level="2"><text:bookmark-start text:name="__RefHeading___technical_specifications_5"/><text:bookmark-start text:name="technical_specifications"/>Technical Specifications<text:bookmark-end text:name="__RefHeading___technical_specifications_5"/><text:bookmark-end text:name="technical_specifications"/></text:h>
      <text:p text:style-name="Text_20_body">all input/output data are on ftpmoca.ineris.fr, contact augustin.colette@ineris.fr for login details</text:p>
      <text:h text:style-name="Heading_20_2" text:outline-level="2"><text:bookmark-start text:name="__RefHeading___model_setup_6"/><text:bookmark-start text:name="model_setup"/>Model Setup<text:bookmark-end text:name="__RefHeading___model_setup_6"/><text:bookmark-end text:name="model_setup"/></text:h>
      <text:list text:style-name="List_20_1" text:continue-numbering="false">
        <text:list-item>
          <text:p text:style-name="List_20_1_Content_First"> Geographical domain: 0.1 deg resolution, 25°W-45°E, 30°N-72°N</text:p>
        </text:list-item>
        <text:list-item>
          <text:p text:style-name="List_20_1_Content"> Time period: 20171201-20180228</text:p>
        </text:list-item>
        <text:list-item>
          <text:p text:style-name="List_20_1_Content"> Meteorology: IFS ftpmoca.ineris.fr:/Eurodelta-Carb/Meteo/*tgz</text:p>
        </text:list-item>
        <text:list-item>
          <text:p text:style-name="List_20_1_Content"> Boundary Conditions: C-IFS ftpmoca.ineris.fr:/Eurodelta-Carb/Boundaries/*nc</text:p>
        </text:list-item>
        <text:list-item>
          <text:p text:style-name="List_20_1_Content"> Emissions: ftpmoca.ineris.fr:/Eurodelta-Carb/Emissions/</text:p>
        </text:list-item>
        <text:list-item>
          <text:p text:style-name="List_20_1_Content"> Unit in emission files (CAMS-REG) kg/grid, NH3 is kg NH3, SO2 is kg SO2, NOx is kg NO2</text:p>
        </text:list-item>
        <text:list-item>
          <text:p text:style-name="List_20_1_Content"> A: CAMS-REG-AP_v2.2.1_2015_REF1.csv</text:p>
        </text:list-item>
        <text:list-item>
          <text:p text:style-name="List_20_1_Content"> B: CAMS-REG-AP_v2.2.1_2015_REF2.csv</text:p>
        </text:list-item>
        <text:list-item>
          <text:p text:style-name="List_20_1_Content_Last"> C-E: pending</text:p>
        </text:list-item>
      </text:list>
      <text:list text:style-name="List_20_1" text:continue-numbering="false">
        <text:list-item>
          <text:p text:style-name="List_20_1_Content_First"> PM Splits (EC, OC, SO4, Na, OthMin in PM10 and PM2.5, note the different versions for REF1&amp;REF2): PM_split_for_CAMS-REG-AP_v2_2_1_rev_20190326_REF1_2015.xlsx, PM_split_for_CAMS-REG-AP_v2_2_1_rev_20190326_REF2_2015.xlsx </text:p>
        </text:list-item>
        <text:list-item>
          <text:p text:style-name="List_20_1_Content"> Wood Burning / Fossil Fuel Share in PM10 and PM2.5 emissions (note the different versions for REF1&amp;REF2): Share_biofuels_in_PM_small_combustion_REF1_2015.csv, Share_biofuels_in_PM_small_combustion_REF2_2015.csv</text:p>
        </text:list-item>
        <text:list-item>
          <text:p text:style-name="List_20_1_Content"> EC_wb is defined as the wood burning share of EC emissions in the PM2.5 fraction. It is computed from the national/sector PM2.5 emissions, modulated by the GNFR_Sector/C share of EC_fine and the share of biofuel for a given country</text:p>
        </text:list-item>
        <text:list-item>
          <text:p text:style-name="List_20_1_Content"> EC_ff is defined as the fossil fuel share of EC emissions in the PM2.5 fraction. It includes all the remaining EC_fine </text:p>
        </text:list-item>
        <text:list-item>
          <text:p text:style-name="List_20_1_Content"> Splits only available for coarse/fine (above/below 2.5µm), models apply their own splits below 1µm</text:p>
        </text:list-item>
        <text:list-item>
          <text:p text:style-name="List_20_1_Content_Last"> Temporal variations: not prescribed (degree days or monthly climatologies)</text:p>
        </text:list-item>
      </text:list>
      <text:h text:style-name="Heading_20_2" text:outline-level="2"><text:bookmark-start text:name="__RefHeading___model_outputs_7"/><text:bookmark-start text:name="model_outputs"/>Model Outputs<text:bookmark-end text:name="__RefHeading___model_outputs_7"/><text:bookmark-end text:name="model_outputs"/></text:h>
      <text:p text:style-name="Text_20_body">Surface only
CAMS grib (for CAMS models) or netcdf: 1 file per species (whole period)
Species: (grib codes in brackets for models using grib format, when available)</text:p>
      <text:list text:style-name="List_20_1" text:continue-numbering="false">
        <text:list-item>
          <text:p text:style-name="List_20_1_Content_First"> PM10 (40008), PM2.5 (40009), PM1, NO2 (5), O3 (0), </text:p>
        </text:list-item>
        <text:list-item>
          <text:p text:style-name="List_20_1_Content"> PM Species in PM2.5 fraction: ECff_2.5 (62097), ECwb_2.5 (62098), POA_25 (62011), SOA_25 (62012), NO3_25 (13), NH4_25 (10), SO4_25 (22), OPPM_25 (any other primary PM)</text:p>
        </text:list-item>
        <text:list-item>
          <text:p text:style-name="List_20_1_Content"> PM Species in PM1 fraction: ECff_1, ECwb_1, POA_1, SOA_1, NO3_1, NH4_1, SO4_1, OPPM_1</text:p>
        </text:list-item>
        <text:list-item>
          <text:p text:style-name="List_20_1_Content_Last"> PM Species in PM10 fraction: ECff_10, ECwb_10, POA_10, SOA_10, NO3_10, NH4_10, SO4_10, OPPM_10</text:p>
        </text:list-item>
      </text:list>
      <text:h text:style-name="Heading_20_2" text:outline-level="2"><text:bookmark-start text:name="__RefHeading___time_line_8"/><text:bookmark-start text:name="time_line"/>Time line<text:bookmark-end text:name="__RefHeading___time_line_8"/><text:bookmark-end text:name="time_line"/></text:h>
      <text:p text:style-name="Text_20_body">31.1.20 Draft Specifications &amp; Input data circulated by Ineris
14.2.20 Specifications finalised
13.3.20 First series of model results delivered on ftp for experiments A&amp;B to be presented to Condensable workshop &amp; EMEP Extended Bureaux
04.5.20 Final model results (A-E) to be presented to TFMM
June onwards: in depth analysis of models vs. observ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emep-experts:tfmmeurodeltacarb</dc:title>
  </office:meta>
</office:document-meta>
</file>