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ep:emep-experts:start"/><text:bookmark-start text:name="__RefHeading___emep_experts_and_tfmm_wiki_page_1"/><text:bookmark-start text:name="emep_experts_and_tfmm_wiki_page"/>EMEP experts and TFMM wiki page<text:bookmark-end text:name="__RefHeading___emep_experts_and_tfmm_wiki_page_1"/><text:bookmark-end text:name="emep_experts_and_tfmm_wiki_page"/></text:h>
      <text:p text:style-name="Text_20_body">These pages are created to server documentation and joint work of interest to the task force of measurements and modelling. These wiki pages mainly aim to exchange and share information on recommended methods for the TFMMM trend assessment in 2015. Links to available and relevant papers and reports will be shared in addition to benchmark datasets, which could be used for calculation trends.</text:p>
      <text:p text:style-name="Text_20_body">At the <text:a xlink:type="simple" xlink:href="http://www.nilu.no/projects/ccc/tfmm/index.html" text:style-name="Internet_20_link" text:visited-style-name="Visited_20_Internet_20_Link">TFMM web page</text:a> you find presentations held at the TFMM workshop and relevant information of activities in the task force.</text:p>
      <text:p text:style-name="Text_20_body">If you wish, volunteer or are obliged to edit these pages, please send email to 
&lt;emep.mscw&lt;at&gt;met.no&gt; to obtain account and password.</text:p>
      <text:p text:style-name="Text_20_body"><text:a xlink:type="simple" xlink:href="http://www.nilu.no/projects/ccc/tfmm/index.html" text:style-name="Internet_20_link" text:visited-style-name="Visited_20_Internet_20_Link">TFMM</text:a></text:p>
      <text:p text:style-name="Text_20_body"><text:a xlink:type="simple" xlink:href="https://wiki.met.no/emep/emep-experts/tfmmtrendmethods" text:style-name="Internet_20_link" text:visited-style-name="Visited_20_Internet_20_Link">TFMM Trend methods</text:a></text:p>
      <text:p text:style-name="Text_20_body"><text:a xlink:type="simple" xlink:href="https://wiki.met.no/emep/emep-experts/tfmmtrendstations" text:style-name="Internet_20_link" text:visited-style-name="Visited_20_Internet_20_Link">TFMM Selected Stations</text:a></text:p>
      <text:p text:style-name="Text_20_body"><text:a xlink:type="simple" xlink:href="https://wiki.met.no/emep/emep-experts/tfmmtrendreports" text:style-name="Internet_20_link" text:visited-style-name="Visited_20_Internet_20_Link">TFMM Trend assessment national reports</text:a></text:p>
      <text:p text:style-name="Text_20_body"><text:a xlink:type="simple" xlink:href="https://wiki.met.no/emep/emep-experts/tfmmtrendeurodelta" text:style-name="Internet_20_link" text:visited-style-name="Visited_20_Internet_20_Link">Eurodelta/TFMM Trend modelling</text:a></text:p>
      <text:p text:style-name="Text_20_body"><text:a xlink:type="simple" xlink:href="https://wiki.met.no/emep/emep-experts/tfmmtrendpublis" text:style-name="Internet_20_link" text:visited-style-name="Visited_20_Internet_20_Link">TFMM Trend assessment publications</text:a></text:p>
      <text:p text:style-name="Text_20_body"><text:a xlink:type="simple" xlink:href="https://wiki.met.no/emep/emep-experts/tfmmtrendacp-special-issue" text:style-name="Internet_20_link" text:visited-style-name="Visited_20_Internet_20_Link">LRTAP ACP Special issue on trend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mep:emep-experts:start</dc:title>
  </office:meta>
</office:document-meta>
</file>