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ep:airquip"/>This page has moved to <text:a xlink:type="simple" xlink:href="https://wiki.met.no/airquip/start" text:style-name="Internet_20_link" text:visited-style-name="Visited_20_Internet_20_Link">https:wiki.met.no/airquip/start</text:a></text:p>
      <text:p text:style-name="Text_20_body">Please update your bookma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airquip</dc:title>
  </office:meta>
</office:document-meta>
</file>