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airquip:kickoff"/><text:bookmark-start text:name="__RefHeading___kickoff_meeting_in_oslo_19-20_april_2017_1"/><text:bookmark-start text:name="kickoff_meeting_in_oslo_19-20_april_2017"/>Kickoff meeting in Oslo 19-20 April 2017<text:bookmark-end text:name="__RefHeading___kickoff_meeting_in_oslo_19-20_april_2017_1"/><text:bookmark-end text:name="kickoff_meeting_in_oslo_19-20_april_2017"/></text:h>
      <text:h text:style-name="Heading_20_3" text:outline-level="3"><text:bookmark-start text:name="__RefHeading___agenda_2"/><text:bookmark-start text:name="agenda"/>Agenda: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met.no/emep/airquip/kickoff/agenda_airquip_kickoff_meeting_v6_web.pdf" text:style-name="Internet_20_link" text:visited-style-name="Visited_20_Internet_20_Link">Agenda</text:a> for kick-off meeting April 2017</text:p>
        </text:list-item>
      </text:list>
      <text:h text:style-name="Heading_20_3" text:outline-level="3"><text:bookmark-start text:name="__RefHeading___minutes_and_action_items_3"/><text:bookmark-start text:name="minutes_and_action_items"/>Minutes and Action items:<text:bookmark-end text:name="__RefHeading___minutes_and_action_items_3"/><text:bookmark-end text:name="minutes_and_action_items"/></text:h>
      <text:list text:style-name="List_20_1" text:continue-numbering="false">
        <text:list-item>
          <text:p text:style-name="LastListParagraph_List_20_1_Content_First"> <text:a xlink:type="simple" xlink:href="https://wiki.met.no/emep/airquip/kickoff/summary_airquip_kickoff_meeting_v2.pdf" text:style-name="Internet_20_link" text:visited-style-name="Visited_20_Internet_20_Link">Minutes and Action items</text:a> from kick-off meeting April 2017</text:p>
        </text:list-item>
      </text:list>
      <text:h text:style-name="Heading_20_3" text:outline-level="3"><text:bookmark-start text:name="__RefHeading___presentations_given_on_19_april_2017_4"/><text:bookmark-start text:name="presentations_given_on_19_april_2017"/>Presentations given on 19 April 2017:<text:bookmark-end text:name="__RefHeading___presentations_given_on_19_april_2017_4"/><text:bookmark-end text:name="presentations_given_on_19_april_2017"/></text:h>
      <text:list text:style-name="List_20_1" text:continue-numbering="false">
        <text:list-item>
          <text:p text:style-name="LastListParagraph_List_20_1_Content_First"> <text:a xlink:type="simple" xlink:href="https://wiki.met.no/emep/airquip/kickoff/fagerli_lrtap.pdf" text:style-name="Internet_20_link" text:visited-style-name="Visited_20_Internet_20_Link">Transboundary air pollution on regional scales</text:a> (Hilde Fagerli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gauss_airquip.pdf" text:style-name="Internet_20_link" text:visited-style-name="Visited_20_Internet_20_Link">Overview of the AIRQUIP project</text:a> (Michael Gauss)</text:p>
        </text:list-item>
        <text:list-item>
          <text:p text:style-name="List_20_1_Content"> <text:a xlink:type="simple" xlink:href="https://wiki.met.no/emep/airquip/kickoff/denby_uemep.pdf" text:style-name="Internet_20_link" text:visited-style-name="Visited_20_Internet_20_Link">Downscaling regional model output with 'uEMEP': Concepts</text:a> (Bruce Rolstad Denby)</text:p>
        </text:list-item>
        <text:list-item>
          <text:p text:style-name="List_20_1_Content_Last"> <text:a xlink:type="simple" xlink:href="https://wiki.met.no/emep/airquip/kickoff/wind_uemep.pdf" text:style-name="Internet_20_link" text:visited-style-name="Visited_20_Internet_20_Link">Calculation of local contributions with 'uEMEP'</text:a> (Peter Wind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wang_jinan.pdf" text:style-name="Internet_20_link" text:visited-style-name="Visited_20_Internet_20_Link">Air Quality modelling and downscaling activities and methods in China and Jinan University's role in AIRQUIP</text:a> (Xuemei Wang)</text:p>
        </text:list-item>
        <text:list-item>
          <text:p text:style-name="List_20_1_Content_Last"> <text:a xlink:type="simple" xlink:href="https://wiki.met.no/emep/airquip/kickoff/yan_tsinghua.pdf" text:style-name="Internet_20_link" text:visited-style-name="Visited_20_Internet_20_Link">Acquisition of proxy data and emission inventories in China and Tsinghua  University's role in AIRQUIP</text:a> (Liu Yan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chang_panda.pdf" text:style-name="Internet_20_link" text:visited-style-name="Visited_20_Internet_20_Link">Experience from the PANDA project</text:a> (Ming Chang)</text:p>
        </text:list-item>
        <text:list-item>
          <text:p text:style-name="List_20_1_Content_Last"> <text:a xlink:type="simple" xlink:href="https://wiki.met.no/emep/airquip/kickoff/pommier_panda.pdf" text:style-name="Internet_20_link" text:visited-style-name="Visited_20_Internet_20_Link">PANDA forecasts and EMEP model improvement in China</text:a> (Matthieu Pommier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salberg_nr.pdf" text:style-name="Internet_20_link" text:visited-style-name="Visited_20_Internet_20_Link">Acquisition of proxy data based on satellites and Norsk regnesentral’s role in AIRQUIP</text:a> (Arnt-Børre Salberg)</text:p>
        </text:list-item>
        <text:list-item>
          <text:p text:style-name="List_20_1_Content_Last"> How to include proxy data in uEMEP (Bruce Rolstad Denby) (slides included in <text:a xlink:type="simple" xlink:href="https://wiki.met.no/emep/airquip/kickoff/denby_uemep.pdf" text:style-name="Internet_20_link" text:visited-style-name="Visited_20_Internet_20_Link">Concepts</text:a>)</text:p>
        </text:list-item>
      </text:list>
      <text:h text:style-name="Heading_20_3" text:outline-level="3"><text:bookmark-start text:name="__RefHeading___presentations_given_on_20_april_2017_5"/><text:bookmark-start text:name="presentations_given_on_20_april_2017"/>Presentations given on 20 April 2017:<text:bookmark-end text:name="__RefHeading___presentations_given_on_20_april_2017_5"/><text:bookmark-end text:name="presentations_given_on_20_april_2017"/></text:h>
      <text:p text:style-name="Text_20_body">First session with user reference group:</text:p>
      <text:list text:style-name="List_20_1" text:continue-numbering="false">
        <text:list-item>
          <text:p text:style-name="LastListParagraph_List_20_1_Content_First"> <text:a xlink:type="simple" xlink:href="https://wiki.met.no/emep/airquip/kickoff/gauss_intro.pdf" text:style-name="Internet_20_link" text:visited-style-name="Visited_20_Internet_20_Link">Introduction to AIRQUIP</text:a> (Michael Gauss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emep/airquip/kickoff/kasin_mdir.pdf" text:style-name="Internet_20_link" text:visited-style-name="Visited_20_Internet_20_Link">National air quality modelling with uEMEP</text:a> (Isabella Kasin, Norwegian Environment Agency)</text:p>
        </text:list-item>
        <text:list-item>
          <text:p text:style-name="List_20_1_Content"> <text:a xlink:type="simple" xlink:href="https://wiki.met.no/emep/airquip/kickoff/lutzenkirchen_bym.pdf" text:style-name="Internet_20_link" text:visited-style-name="Visited_20_Internet_20_Link">Examples for use of AQ modelling and maps</text:a> (Susanne Lützenkirchen, Agency for Urban Environment in Oslo)</text:p>
        </text:list-item>
        <text:list-item>
          <text:p text:style-name="List_20_1_Content_Last"> <text:a xlink:type="simple" xlink:href="https://wiki.met.no/emep/airquip/kickoff/reis_ceh.pdf" text:style-name="Internet_20_link" text:visited-style-name="Visited_20_Internet_20_Link">Modelling and observations of secondary inorganic and organic aerosols in the UK &amp; China</text:a> (Stefan Reis, Centre for Ecology and Hydrology Edinburgh/UK)</text:p>
        </text:list-item>
      </text:list>
      <text:p text:style-name="Text_20_body">Planning ahead:</text:p>
      <text:list text:style-name="List_20_1" text:continue-numbering="false">
        <text:list-item>
          <text:p text:style-name="List_20_1_Content_First"> <text:a xlink:type="simple" xlink:href="https://wiki.met.no/emep/airquip/kickoff/gauss_workshops.pdf" text:style-name="Internet_20_link" text:visited-style-name="Visited_20_Internet_20_Link">Outreach activities in Norway and China</text:a> (Michael Gauss)</text:p>
        </text:list-item>
        <text:list-item>
          <text:p text:style-name="List_20_1_Content_Last"> <text:a xlink:type="simple" xlink:href="https://wiki.met.no/emep/airquip/kickoff/gauss_deliverables.pdf" text:style-name="Internet_20_link" text:visited-style-name="Visited_20_Internet_20_Link">List of deliverables and milestones</text:a> (Michael Gauss)</text:p>
        </text:list-item>
      </text:list>
      <text:h text:style-name="Heading_20_3" text:outline-level="3"><text:bookmark-start text:name="__RefHeading___group_photo_6"/><text:bookmark-start text:name="group_photo"/>Group photo:<text:bookmark-end text:name="__RefHeading___group_photo_6"/><text:bookmark-end text:name="group_photo"/></text:h>
      <text:list text:style-name="List_20_1" text:continue-numbering="false">
        <text:list-item>
          <text:p text:style-name="LastListParagraph_List_20_1_Content_First"> <text:a xlink:type="simple" xlink:href="https://wiki.met.no/emep/airquip/kickoff/group_photo.pdf" text:style-name="Internet_20_link" text:visited-style-name="Visited_20_Internet_20_Link">Group photo, 20 April 2017</text:a> (from left to right: Peter Wind, Ming Chang, Arnt-Børre Salberg, Bruce Rolstad Denby, Liu Yan, Stefan Reis, Matthieu Pommier, Xuemei Wang, Hilde Fagerli, Michael Gaus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airquip:kickoff</dc:title>
  </office:meta>
</office:document-meta>
</file>