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action_groups"/><text:bookmark-start text:name="__RefHeading___kl_action_groups_1"/><text:bookmark-start text:name="kl_action_groups"/>KL Action Groups<text:bookmark-end text:name="__RefHeading___kl_action_groups_1"/><text:bookmark-end text:name="kl_action_groups"/></text:h>
      <text:p text:style-name="Text_20_body"> * <text:a xlink:type="simple" xlink:href="https://wiki.met.no/emep/page2/aerosol_group" text:style-name="Internet_20_link" text:visited-style-name="Visited_20_Internet_20_Link">Aerosol Modelling</text:a> (requires login)
 * <text:a xlink:type="simple" xlink:href="https://wiki.met.no/emep/page2/convection_group" text:style-name="Internet_20_link" text:visited-style-name="Visited_20_Internet_20_Link">Convection Modelling</text:a> (requires login)
 * <text:a xlink:type="simple" xlink:href="https://wiki.met.no/emep/page2/aerocom_group" text:style-name="Internet_20_link" text:visited-style-name="Visited_20_Internet_20_Link">Aerocom for EMEP and NorESM</text:a> (requires login)
 * <text:a xlink:type="simple" xlink:href="https://wiki.met.no/emep/page2/meteorology_group" text:style-name="Internet_20_link" text:visited-style-name="Visited_20_Internet_20_Link">Meteorology</text:a> (requires login)
 * <text:a xlink:type="simple" xlink:href="https://wiki.met.no/emep/page2/emep_reporting" text:style-name="Internet_20_link" text:visited-style-name="Visited_20_Internet_20_Link">EMEP reporting</text:a> (requires login)
 * <text:a xlink:type="simple" xlink:href="https://wiki.met.no/emep/page1/emep_model_grid" text:style-name="Internet_20_link" text:visited-style-name="Visited_20_Internet_20_Link">EMEP model gr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action_groups</dc:title>
  </office:meta>
</office:document-meta>
</file>