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ep:action_groups:aerocom"/>Users on idefix2 external AeroCom server at LSCE:</text:p>
      <text:p text:style-name="Text_20_body">bharris Betty Harris
dkim Dongchul Kim
hbian   
jleliev  
kvsalzen    
mflanner  
nriemer   
rhusar    
schulz    
tbond   
ulohmann
agettel      
bsamset   
dkoch     
frein     
hyu     
jquaas   
kzhang      
mkanak    
pknipp    
rmiller     
tdiehl  
veyring
cchung    
dshind    
gmann     
jgries  
jrae 
mmenegoz  
pstier    
rsimmon   
skinne    
textor  
yderim
astrunk      
crandles  
evignati  
gmyhre    
jhuttu  
jvaard   
lzamora     
nbellou   
rbskeie   
sbaugh    
smenon    
tjones  
ypeng
bcroft       
credding      
gschust   
jjmor   
ktsiga   
mchin       
nchalm    
rferrare  
sburrows  
tbergman  
ttake   
yrobe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action_groups:aerocom</dc:title>
  </office:meta>
</office:document-meta>
</file>