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ows2014:start"/><text:bookmark-start text:name="__RefHeading___egows2014_1"/><text:bookmark-start text:name="egows2014"/>egows2014<text:bookmark-end text:name="__RefHeading___egows2014_1"/><text:bookmark-end text:name="egows2014"/></text:h>
      <text:h text:style-name="Heading_20_2" text:outline-level="2"><text:bookmark-start text:name="__RefHeading___velkommen_til_egows2014-wikien_2"/><text:bookmark-start text:name="velkommen_til_egows2014-wikien"/>Velkommen til egows2014-wikien<text:bookmark-end text:name="__RefHeading___velkommen_til_egows2014-wikien_2"/><text:bookmark-end text:name="velkommen_til_egows2014-wikien"/></text:h>
      <text:p text:style-name="Text_20_body">Velkommen til egows2014-wikien!
Denne er foreløpig tom. <text:line-break/>
Sjekk ut <text:a xlink:type="simple" xlink:href="https://dokit.met.no/brukerdok/dokuwiki" text:style-name="Internet_20_link" text:visited-style-name="Visited_20_Internet_20_Link">brukerdok/dokuwiki</text:a>
om du ikke kjenner til dokuwiki, eller ta kontakt med servicedesk <text:line-break/>
(<text:a xlink:type="simple" xlink:href="mailto:servicedesk@met.no" text:style-name="Internet_20_link" text:visited-style-name="Visited_20_Internet_20_Link">servicedesk@met.no</text:a>), så kan de hjelpe deg videre.</text:p>
      <text:h text:style-name="Heading_20_2" text:outline-level="2"><text:bookmark-start text:name="__RefHeading___welcome_to_the_egows2014_wiki_3"/><text:bookmark-start text:name="welcome_to_the_egows2014_wiki"/>Welcome to the egows2014 wiki<text:bookmark-end text:name="__RefHeading___welcome_to_the_egows2014_wiki_3"/><text:bookmark-end text:name="welcome_to_the_egows2014_wiki"/></text:h>
      <text:p text:style-name="Text_20_body">Welcome to the egows2014 wiki!</text:p>
      <text:p text:style-name="Text_20_body">This page is empty: Please check out the (Norwegian page, internal at MET): <text:a xlink:type="simple" xlink:href="https://dokit.met.no/brukerdok/dokuwiki" text:style-name="Internet_20_link" text:visited-style-name="Visited_20_Internet_20_Link">brukerdok/dokuwiki</text:a> if you're not <text:line-break/>
familiar with Dokuwiki. You can also contact <text:a xlink:type="simple" xlink:href="mailto:servicedesk@met.no" text:style-name="Internet_20_link" text:visited-style-name="Visited_20_Internet_20_Link">servicedesk</text:a> for help.</text:p>
      <text:p text:style-name="Text_20_body"><text:span text:style-name="Strong_20_Emphasis">Some helpful links concerning DokuWiki usage and editing:</text:span></text:p>
      <text:list text:style-name="List_20_1" text:continue-numbering="false">
        <text:list-item>
          <text:p text:style-name="List_20_1_Content_First"> <text:a xlink:type="simple" xlink:href="https://www.dokuwiki.org/tips:good_style" text:style-name="Internet_20_link" text:visited-style-name="Visited_20_Internet_20_Link">Hints on good style</text:a></text:p>
        </text:list-item>
        <text:list-item>
          <text:p text:style-name="List_20_1_Content"> <text:a xlink:type="simple" xlink:href="https://www.dokuwiki.org/wiki:syntax" text:style-name="Internet_20_link" text:visited-style-name="Visited_20_Internet_20_Link">DokuWiki Formatting Syntax</text:a></text:p>
        </text:list-item>
        <text:list-item>
          <text:p text:style-name="List_20_1_Content_Last"> <text:a xlink:type="simple" xlink:href="https://www.dokuwiki.org/FAQ" text:style-name="Internet_20_link" text:visited-style-name="Visited_20_Internet_20_Link">Frequently Asked Ques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gows2014:start</dc:title>
  </office:meta>
</office:document-meta>
</file>