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river: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ecoop-river/wiki/pagename" text:style-name="Internet_20_link" text:visited-style-name="Visited_20_Internet_20_Link">pagename</text:a> or use an additional <text:a xlink:type="simple" xlink:href="https://wiki.met.no/ecoop-river/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ecoop-river:wiki:syntax" text:style-name="Local_20_link" text:visited-style-name="Visited_20_Local_20_Link">existing pages</text:a> are shown in a different style from <text:a xlink:type="simple" xlink:href="https://wiki.met.no/ecoop-river/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ecoop-river/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ecoop-river/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7/31/0451235/anthropic-says-its-ai-systems-broke-into-computers-at-3-organizations?utm_source=rss1.0mainlinkanon&amp;amp;utm_medium=feed" text:style-name="Internet_20_link" text:visited-style-name="Visited_20_Internet_20_Link">Anthropic Says Its AI Systems Broke Into Computers at 3 Organizations</text:a> by BeauHD (%2026-%07-%31 %UTC)</text:p>
        </text:list-item>
        <text:list-item>
          <text:p text:style-name="List_20_1_Content"><text:a xlink:type="simple" xlink:href="https://news.slashdot.org/story/26/07/30/2045213/flock-cameras-are-being-destroyed-across-the-us?utm_source=rss1.0mainlinkanon&amp;amp;utm_medium=feed" text:style-name="Internet_20_link" text:visited-style-name="Visited_20_Internet_20_Link">Flock Cameras Are Being Destroyed Across the US</text:a> by BeauHD (%2026-%07-%31 %UTC)</text:p>
        </text:list-item>
        <text:list-item>
          <text:p text:style-name="List_20_1_Content"><text:a xlink:type="simple" xlink:href="https://slashdot.org/story/26/07/30/2053239/new-mcp-specification-addresses-the-main-barrier-to-enterprise-adoption?utm_source=rss1.0mainlinkanon&amp;amp;utm_medium=feed" text:style-name="Internet_20_link" text:visited-style-name="Visited_20_Internet_20_Link">New MCP Specification Addresses the Main Barrier To Enterprise Adoption</text:a> by BeauHD (%2026-%07-%30 %UTC)</text:p>
        </text:list-item>
        <text:list-item>
          <text:p text:style-name="List_20_1_Content"><text:a xlink:type="simple" xlink:href="https://slashdot.org/story/26/07/30/2037233/a-fundamental-flaw-leaves-llms-strikingly-vulnerable-to-attack?utm_source=rss1.0mainlinkanon&amp;amp;utm_medium=feed" text:style-name="Internet_20_link" text:visited-style-name="Visited_20_Internet_20_Link">A Fundamental Flaw Leaves LLMs Strikingly Vulnerable To Attack</text:a> by BeauHD (%2026-%07-%30 %UTC)</text:p>
        </text:list-item>
        <text:list-item>
          <text:p text:style-name="List_20_1_Content_Last"><text:a xlink:type="simple" xlink:href="https://news.slashdot.org/story/26/07/30/2027238/microsofts-450-billion-jump-is-biggest-in-stock-market-history?utm_source=rss1.0mainlinkanon&amp;amp;utm_medium=feed" text:style-name="Internet_20_link" text:visited-style-name="Visited_20_Internet_20_Link">Microsoft's $450 Billion Jump Is Biggest In Stock Market History</text:a> by BeauHD (%2026-%07-%30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river:wiki:syntax</dc:title>
  </office:meta>
</office:document-meta>
</file>