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river:start"/><text:bookmark-start text:name="__RefHeading___ecoop_task_2.5_-_pan-european_river_data_1"/><text:bookmark-start text:name="ecoop_task_2.5_-_pan-european_river_data"/>ECOOP Task 2.5 - Pan-European River Data<text:bookmark-end text:name="__RefHeading___ecoop_task_2.5_-_pan-european_river_data_1"/><text:bookmark-end text:name="ecoop_task_2.5_-_pan-european_river_data"/></text:h>
      <text:p text:style-name="Text_20_body"><text:span text:style-name="Emphasis">A wiki for the ECOOP Task 2.5 partners, hosted by met.no.</text:span></text:p>
      <text:p text:style-name="Text_20_body">What is this? <text:span text:style-name="Strong_20_Emphasis"><text:a xlink:type="simple" xlink:href="https://wiki.met.no/ecoop-river/start/whatitis" text:style-name="Internet_20_link" text:visited-style-name="Visited_20_Internet_20_Link">Look here</text:a></text:span></text:p>
      <text:h text:style-name="Heading_20_2" text:outline-level="2"><text:bookmark-start text:name="__RefHeading___news_2"/><text:bookmark-start text:name="news"/>News<text:bookmark-end text:name="__RefHeading___news_2"/><text:bookmark-end text:name="news"/></text:h>
      <text:list text:style-name="List_20_1" text:continue-numbering="false">
        <text:list-item>
          <text:p text:style-name="List_20_1_Content_First"> 22.01.2009: River data files for Med region (1 Italian station) available in ODV from met.no ftp site.</text:p>
        </text:list-item>
        <text:list-item>
          <text:p text:style-name="List_20_1_Content"> 19.01.2009: River data files for NOOS region (Norwegian stations) available in ODV from met.no ftp site.</text:p>
        </text:list-item>
        <text:list-item>
          <text:p text:style-name="List_20_1_Content"> 15.12.2008: River data files for BOOS region available from SMHI ftp site. </text:p>
        </text:list-item>
        <text:list-item>
          <text:p text:style-name="List_20_1_Content"> 16.02.2008: <text:a xlink:type="simple" xlink:href="https://wiki.met.no/ecoop-river/start/s2.5.1/actions" text:style-name="Internet_20_link" text:visited-style-name="Visited_20_Internet_20_Link">Action lists</text:a> updated after T2.5 meeting in Glyfada.</text:p>
        </text:list-item>
        <text:list-item>
          <text:p text:style-name="List_20_1_Content"> 09.02.2008: First issues of River Station List (see <text:a xlink:type="simple" xlink:href="https://wiki.met.no/ecoop-river/start/s2.5.1" text:style-name="Internet_20_link" text:visited-style-name="Visited_20_Internet_20_Link">S2.5.1 page</text:a>); uploaded to Progecta as draft version V0.3 of D2.5.2.1</text:p>
        </text:list-item>
        <text:list-item>
          <text:p text:style-name="List_20_1_Content"> 09.02.2008: Updates of some River Data Catalogs (see [ecoop-river:[start:s2.5.1|S2.5.1 page]])</text:p>
        </text:list-item>
        <text:list-item>
          <text:p text:style-name="List_20_1_Content"> 06.02.2008: View Data Catalogue status in GoogleEarth (see <text:a xlink:type="simple" xlink:href="https://wiki.met.no/ecoop-river/start/s2.5.1" text:style-name="Internet_20_link" text:visited-style-name="Visited_20_Internet_20_Link">S2.5.1 page</text:a>)</text:p>
        </text:list-item>
        <text:list-item>
          <text:p text:style-name="List_20_1_Content"> 31.01.2008: D2.5.1.1 V0.6 uploaded to Progecta</text:p>
        </text:list-item>
        <text:list-item>
          <text:p text:style-name="List_20_1_Content"> 14.01.2008: Link to Wikipedia articles on European rivers - see <text:a xlink:type="simple" xlink:href="https://wiki.met.no/ecoop-river/start/s2.5.1" text:style-name="Internet_20_link" text:visited-style-name="Visited_20_Internet_20_Link">S2.5.1 page</text:a> or <text:a xlink:type="simple" xlink:href="http://en.wikipedia.org/wiki/Rivers_of_Europe" text:style-name="Internet_20_link" text:visited-style-name="Visited_20_Internet_20_Link">direct link</text:a></text:p>
        </text:list-item>
        <text:list-item>
          <text:p text:style-name="List_20_1_Content"> 09.01.2007: NOOS catalog updated - see <text:a xlink:type="simple" xlink:href="https://wiki.met.no/ecoop-river/start/s2.5.1" text:style-name="Internet_20_link" text:visited-style-name="Visited_20_Internet_20_Link">S2.5.1 page</text:a></text:p>
        </text:list-item>
        <text:list-item>
          <text:p text:style-name="List_20_1_Content"> 03.01.2008: <text:a xlink:type="simple" xlink:href="https://wiki.met.no/ecoop-river/start/optimal_list_criteria" text:style-name="Internet_20_link" text:visited-style-name="Visited_20_Internet_20_Link">Criteria for ECOOP River Station Lists</text:a> available.  <text:a xlink:type="simple" xlink:href="https://wiki.met.no/start/s2.5.1/actions" text:style-name="Internet_20_link" text:visited-style-name="Visited_20_Internet_20_Link">Action list for S2.5.1</text:a> updated.</text:p>
        </text:list-item>
        <text:list-item>
          <text:p text:style-name="List_20_1_Content"> 14.12.2007: IBI-ROOS description of work and revised inventory documents added to <text:a xlink:type="simple" xlink:href="https://wiki.met.no/start/s2.5.1" text:style-name="Internet_20_link" text:visited-style-name="Visited_20_Internet_20_Link">S2.5.1 page</text:a>. New data format documents from GRDC added to <text:a xlink:type="simple" xlink:href="https://wiki.met.no/ecoop-river/start/s2.5.2" text:style-name="Internet_20_link" text:visited-style-name="Visited_20_Internet_20_Link">S2.5.2 page</text:a>.</text:p>
        </text:list-item>
        <text:list-item>
          <text:p text:style-name="List_20_1_Content"> 12.12.2007: <text:a xlink:type="simple" xlink:href="https://wiki.met.no/ecoop-river/start/s2.5.1/actions" text:style-name="Internet_20_link" text:visited-style-name="Visited_20_Internet_20_Link">Action list for S2.5.1</text:a> updated.</text:p>
        </text:list-item>
        <text:list-item>
          <text:p text:style-name="List_20_1_Content_Last"> 15.10.2007: <text:a xlink:type="simple" xlink:href="https://wiki.met.no/ecoop-river/start/s2.5.1/actions" text:style-name="Internet_20_link" text:visited-style-name="Visited_20_Internet_20_Link">Action lists</text:a> updated!</text:p>
        </text:list-item>
      </text:list>
      <text:h text:style-name="Heading_20_2" text:outline-level="2"><text:bookmark-start text:name="__RefHeading___subtask_workspaces_3"/><text:bookmark-start text:name="subtask_workspaces"/>Subtask Workspaces<text:bookmark-end text:name="__RefHeading___subtask_workspaces_3"/><text:bookmark-end text:name="subtask_workspaces"/></text:h>
      <text:list text:style-name="List_20_1" text:continue-numbering="false">
        <text:list-item>
          <text:p text:style-name="LastListParagraph_List_20_1_Content_First"> <text:a xlink:type="simple" xlink:href="https://wiki.met.no/ecoop-river/start/s2.5.1" text:style-name="Internet_20_link" text:visited-style-name="Visited_20_Internet_20_Link"> Subtask S2.5.1 Assessment of existing river run-off da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ecoop-river/start/s2.5.2" text:style-name="Internet_20_link" text:visited-style-name="Visited_20_Internet_20_Link">Subtask S2.5.2 Interfacing to ECOOP Data Management Syste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et.no/ecoop-river/start/s2.5.3" text:style-name="Internet_20_link" text:visited-style-name="Visited_20_Internet_20_Link">Subtask S2.5.3 Implementation of initial data sets in ECOOP Data Management System</text:a></text:p>
        </text:list-item>
      </text:list>
      <text:h text:style-name="Heading_20_2" text:outline-level="2"><text:bookmark-start text:name="__RefHeading___documents_4"/><text:bookmark-start text:name="documents"/>Documents<text:bookmark-end text:name="__RefHeading___documents_4"/><text:bookmark-end text:name="documents"/></text:h>
      <text:p text:style-name="Text_20_body"><text:a xlink:type="simple" xlink:href="https://wiki.met.no/ecoop-river/start/description" text:style-name="Internet_20_link" text:visited-style-name="Visited_20_Internet_20_Link">Task T2.5 description from Annex I</text:a></text:p>
      <text:h text:style-name="Heading_20_2" text:outline-level="2"><text:bookmark-start text:name="__RefHeading___task_description_-_the_short_version_5"/><text:bookmark-start text:name="task_description_-_the_short_version"/>Task Description - the short version<text:bookmark-end text:name="__RefHeading___task_description_-_the_short_version_5"/><text:bookmark-end text:name="task_description_-_the_short_version"/></text:h>
      <text:p text:style-name="Text_20_body"><text:span text:style-name="Strong_20_Emphasis">What</text:span>:</text:p>
      <text:list text:style-name="Numbering_20_1" text:continue-numbering="false">
        <text:list-item>
          <text:p text:style-name="Numbering_20_1_Content_First"> Get an overview of what's available, what's possible to access in the (near) future and how.</text:p>
        </text:list-item>
        <text:list-item>
          <text:p text:style-name="Numbering_20_1_Content"> Set up procedures for data provision via the EDMS.</text:p>
        </text:list-item>
        <text:list-item>
          <text:p text:style-name="Numbering_20_1_Content_Last"> Implement an initial feed of NRT river data to demonstrate value.</text:p>
        </text:list-item>
      </text:list>
      <text:p text:style-name="Text_20_body"><text:span text:style-name="Strong_20_Emphasis">How</text:span>:</text:p>
      <text:list text:style-name="List_20_1" text:continue-numbering="false">
        <text:list-item>
          <text:p text:style-name="List_20_1_Content_First"> Work through the ROOS'es to access data providers.</text:p>
        </text:list-item>
        <text:list-item>
          <text:p text:style-name="List_20_1_Content"> Cooperate with the EDMS developers on provision to users – ROOSes as main channel.</text:p>
        </text:list-item>
        <text:list-item>
          <text:p text:style-name="List_20_1_Content_Last"> Get feedback on usefulness and upgrade.</text:p>
        </text:list-item>
      </text:list>
      <text:h text:style-name="Heading_20_2" text:outline-level="2"><text:bookmark-start text:name="__RefHeading___partners_and_contact_persons_6"/><text:bookmark-start text:name="partners_and_contact_persons"/>Partners and contact persons<text:bookmark-end text:name="__RefHeading___partners_and_contact_persons_6"/><text:bookmark-end text:name="partners_and_contact_persons"/></text:h>
      <text:list text:style-name="List_20_1" text:continue-numbering="false">
        <text:list-item>
          <text:p text:style-name="List_20_1_Content_First"> met.no (Task lead): Bruce Hackett  (Bruce.Hackett@met.no)</text:p>
        </text:list-item>
        <text:list-item>
          <text:p text:style-name="List_20_1_Content"> RWS: Eric Sprokkereef (eric.sprokkereef@rws.nl)</text:p>
        </text:list-item>
        <text:list-item>
          <text:p text:style-name="List_20_1_Content"> SMHI: Lennart Funkquist (Lennart.Funkquist@smhi.se)</text:p>
        </text:list-item>
        <text:list-item>
          <text:p text:style-name="List_20_1_Content"> AZTI: Yolanda Sagarminaga (ysagarminaga@pas.azti.es)</text:p>
        </text:list-item>
        <text:list-item>
          <text:p text:style-name="List_20_1_Content"> MHI: Eugeny Lemeshko (emlem@optima.com.ua)</text:p>
        </text:list-item>
        <text:list-item>
          <text:p text:style-name="List_20_1_Content_Last"> BSH: Susanne Tamm (susanne.tamm@bsh.d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river:start</dc:title>
  </office:meta>
</office:document-meta>
</file>