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wiki_instructions"/><text:bookmark-start text:name="__RefHeading___using_the_ecoop_t2.5_wiki_1"/><text:bookmark-start text:name="using_the_ecoop_t2.5_wiki"/>Using the ECOOP T2.5 wiki<text:bookmark-end text:name="__RefHeading___using_the_ecoop_t2.5_wiki_1"/><text:bookmark-end text:name="using_the_ecoop_t2.5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shown as a tooltip. Other files are shown as icons with the link text. See the three examples below.</text:p>
      <text:p text:style-name="Text_20_body">This is an uploaded image:  <draw:frame draw:style-name="media" draw:name="The sea monster charybdis Legend" text:anchor-type="as-char" draw:z-index="0" svg:width="" svg:rel-width="100%"><draw:text-box><text:p text:style-name="legendcenter"><draw:frame draw:style-name="media" draw:name="The sea monster charybdis" text:anchor-type="as-char" draw:z-index="0" svg:width="" svg:rel-width="100%" svg:height="0cm"><draw:image xlink:href="/srv/dokuwiki/data/media/start/charybdis.png" xlink:type="simple" xlink:show="embed" xlink:actuate="onLoad"/></draw:frame>The sea monster charybdis</text:p></draw:text-box></draw:frame></text:p>
      <text:p text:style-name="Text_20_body">This is a document file: <text:a xlink:type="simple" xlink:href="https://wiki.met.no/start/agenda_ecoop_kickoff_meeting_march_2007.doc" text:style-name="Internet_20_link" text:visited-style-name="Visited_20_Internet_20_Link">ECOOP KO meeting age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wiki_instructions</dc:title>
  </office:meta>
</office:document-meta>
</file>