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coop-river:start:whatitis"/><text:bookmark-start text:name="__RefHeading___what_is_this_1"/><text:bookmark-start text:name="what_is_this"/>What is this?<text:bookmark-end text:name="__RefHeading___what_is_this_1"/><text:bookmark-end text:name="what_is_this"/></text:h>
      <text:p text:style-name="Text_20_body">This wiki is a meeting place for <text:a xlink:type="simple" xlink:href="http://www.ecoop.eu/" text:style-name="Internet_20_link" text:visited-style-name="Visited_20_Internet_20_Link">ECOOP</text:a> Task T2.5 partners and selected additional parties. It is hosted and maintained by the Norwegian Meteorological Institute (met.no). </text:p>
      <text:p text:style-name="Text_20_body">How to use the wiki?    <text:a xlink:type="simple" xlink:href="https://wiki.met.no/start/wiki_instructions" text:style-name="Internet_20_link" text:visited-style-name="Visited_20_Internet_20_Link">Look here</text:a></text:p>
      <text:p text:style-name="Text_20_body">More about dokuwiki? <text:a xlink:type="simple" xlink:href="http://wiki.splitbrain.org/wiki:dokuwiki" text:style-name="Internet_20_link" text:visited-style-name="Visited_20_Internet_20_Link">Look here</text:a></text:p>
      <text:h text:style-name="Heading_20_2" text:outline-level="2"><text:bookmark-start text:name="__RefHeading___what_s_it_for_2"/><text:bookmark-start text:name="what_s_it_for"/>What's it for?<text:bookmark-end text:name="__RefHeading___what_s_it_for_2"/><text:bookmark-end text:name="what_s_it_for"/></text:h>
      <text:p text:style-name="Text_20_body">The main purpose of this wiki is to exchange and disseminate information and data among the Task parters. To some degree it may be used to disseminate information to other partners in the ECOOP project and third parti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coop-river:start:whatitis</dc:title>
  </office:meta>
</office:document-meta>
</file>