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coop-river:start:whatitis"/><text:bookmark-start text:name="__RefHeading___what_is_this_1"/><text:bookmark-start text:name="what_is_this"/>What is this?<text:bookmark-end text:name="__RefHeading___what_is_this_1"/><text:bookmark-end text:name="what_is_this"/></text:h>
      <text:p text:style-name="Text_20_body">This wiki is a meeting place for ECOOP Task T2.5 partners and selected additional parties. It is intended to facilitate the exchange of information and data among Task partners. It is hosted and maintained by the Norwegian Meteorological Institute (met.no). </text:p>
      <text:p text:style-name="Text_20_body">How to use the wiki?    <text:a xlink:type="simple" xlink:href="https://wiki.met.no/start/wiki_instructions" text:style-name="Internet_20_link" text:visited-style-name="Visited_20_Internet_20_Link">Look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coop-river:start:whatitis</dc:title>
  </office:meta>
</office:document-meta>
</file>