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start:s2.5.3"/><text:bookmark-start text:name="__RefHeading___subtask_2.5.3_1"/><text:bookmark-start text:name="subtask_2.5.3"/>Subtask 2.5.3<text:bookmark-end text:name="__RefHeading___subtask_2.5.3_1"/><text:bookmark-end text:name="subtask_2.5.3"/></text:h>
      <text:p text:style-name="Text_20_body">Title: <text:span text:style-name="Strong_20_Emphasis">Implementation of initial data sets in ECOOP Data Management System</text:span></text:p>
      <text:p text:style-name="Text_20_body">Lead partner: <text:span text:style-name="Strong_20_Emphasis">met.no</text:span></text:p>
      <text:p text:style-name="Text_20_body">Participants: <text:span text:style-name="Strong_20_Emphasis">All</text:span></text:p>
      <text:p text:style-name="Text_20_body">Period: <text:span text:style-name="Strong_20_Emphasis">Months 12-36</text:span></text:p>
      <text:p text:style-name="Text_20_body"><text:a xlink:type="simple" xlink:href="https://wiki.met.no/start/s2.5.1/actions" text:style-name="Internet_20_link" text:visited-style-name="Visited_20_Internet_20_Link">⇒ Action list</text:a></text:p>
      <text:h text:style-name="Heading_20_2" text:outline-level="2"><text:bookmark-start text:name="__RefHeading___documents_and_links_2"/><text:bookmark-start text:name="documents_and_links"/>Documents and links<text:bookmark-end text:name="__RefHeading___documents_and_links_2"/><text:bookmark-end text:name="documents_and_links"/></text:h>
      <text:list text:style-name="List_20_1" text:continue-numbering="false">
        <text:list-item>
          <text:p text:style-name="List_20_1_Content_First"> <text:a xlink:type="simple" xlink:href="https://wiki.met.no/ecoop-river/start/boos_dac" text:style-name="Internet_20_link" text:visited-style-name="Visited_20_Internet_20_Link">BOOS data assembly center</text:a></text:p>
        </text:list-item>
        <text:list-item>
          <text:p text:style-name="List_20_1_Content"> <text:a xlink:type="simple" xlink:href="https://wiki.met.no/ecoop-river/start/noos_dac" text:style-name="Internet_20_link" text:visited-style-name="Visited_20_Internet_20_Link">NOOS data assembly center</text:a></text:p>
        </text:list-item>
        <text:list-item>
          <text:p text:style-name="List_20_1_Content"> <text:a xlink:type="simple" xlink:href="https://wiki.met.no/ecoop-river/start/ibi_dac" text:style-name="Internet_20_link" text:visited-style-name="Visited_20_Internet_20_Link">IBI-ROOS data assembly center</text:a></text:p>
        </text:list-item>
        <text:list-item>
          <text:p text:style-name="List_20_1_Content"> <text:a xlink:type="simple" xlink:href="https://wiki.met.no/ecoop-river/start/med_dac" text:style-name="Internet_20_link" text:visited-style-name="Visited_20_Internet_20_Link">MedGOOS data assembly center</text:a></text:p>
        </text:list-item>
        <text:list-item>
          <text:p text:style-name="List_20_1_Content_Last"> <text:a xlink:type="simple" xlink:href="https://wiki.met.no/ecoop-river/start/bsgoos_dac" text:style-name="Internet_20_link" text:visited-style-name="Visited_20_Internet_20_Link">Black Sea GOOS data assembly center</text:a></text:p>
        </text:list-item>
      </text:list>
      <text:h text:style-name="Heading_20_2" text:outline-level="2"><text:bookmark-start text:name="__RefHeading___files_3"/><text:bookmark-start text:name="files"/>Files<text:bookmark-end text:name="__RefHeading___files_3"/><text:bookmark-end text:name="files"/></text:h>
      <text:h text:style-name="Heading_20_2" text:outline-level="2"><text:bookmark-start text:name="__RefHeading___activity_description_annex_i_6.1_4"/><text:bookmark-start text:name="activity_description_annex_i_6.1"/>Activity description (Annex I 6.1)<text:bookmark-end text:name="__RefHeading___activity_description_annex_i_6.1_4"/><text:bookmark-end text:name="activity_description_annex_i_6.1"/></text:h>
      <text:p text:style-name="Text_20_body"><text:span text:style-name="Strong_20_Emphasis">S2.5.3</text:span>: Implementation of initial data sets in ECOOP Data Management System</text:p>
      <text:p text:style-name="Text_20_body"><text:span text:style-name="Strong_20_Emphasis">Objectives</text:span>: Provide river runoff data in each region to users through the ECOOP Data Management System</text:p>
      <text:p text:style-name="Text_20_body"><text:span text:style-name="Strong_20_Emphasis">Description</text:span>: This subtask will focus on provision of NRT data, based on the lists from Task 2.5.1 and utilizing the procedures developed in Task 2.5.2. The main activity will be effectuating the contacts with data providers and putting data acquisition procedures into operation. Access to the initial NRT data sets will be implemented for each region by the end of the project. Access to representative elements of the initial NRT data sets will be demonstrated during the TOP. Critique of the data provision will be solicited from ECOOP partners and other member users in each regional association, as input to an assessment and recommendations for improvements.</text:p>
      <text:h text:style-name="Heading_20_2" text:outline-level="2"><text:bookmark-start text:name="__RefHeading___work_package_description_annex_i_8.1_5"/><text:bookmark-start text:name="work_package_description_annex_i_8.1"/>Work Package description (Annex I 8.1)<text:bookmark-end text:name="__RefHeading___work_package_description_annex_i_8.1_5"/><text:bookmark-end text:name="work_package_description_annex_i_8.1"/></text:h>
      <text:list text:style-name="List_20_1" text:continue-numbering="false">
        <text:list-item>
          <text:p text:style-name="LastListParagraph_List_20_1_Content_First"> Contact identified data providers, both directly and through national members of the regional EuroGOOS associations, and initiate data delivery to the EDMS under the agreed terms.</text:p>
        </text:list-item>
      </text:list>
      <text:list text:style-name="List_20_1" text:continue-numbering="false">
        <text:list-item>
          <text:p text:style-name="LastListParagraph_List_20_1_Content_First"> Identify a test provider able to provide NRT data early in the project period. Test the data acquisition and interfacing procedures (cf. <text:a xlink:type="simple" xlink:href="https://wiki.met.no/start/s2.5.2" text:style-name="Internet_20_link" text:visited-style-name="Visited_20_Internet_20_Link">subtask 2.5.2</text:a>) on this data stream.</text:p>
        </text:list-item>
      </text:list>
      <text:h text:style-name="Heading_20_2" text:outline-level="2"><text:bookmark-start text:name="__RefHeading___deliverables_6"/><text:bookmark-start text:name="deliverables"/>Deliverables<text:bookmark-end text:name="__RefHeading___deliverables_6"/><text:bookmark-end text:name="deliverables"/></text:h>
      <table:table table:style-name="Table">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Title                                                               </text:p>
          </table:table-cell>
          <table:table-cell office:value-type="string" table:style-name="tableheader">
            <text:p text:style-name="Table_20_Heading"> Resp   </text:p>
          </table:table-cell>
          <table:table-cell office:value-type="string" table:style-name="tableheader">
            <text:p text:style-name="Table_20_Heading"> MM </text:p>
          </table:table-cell>
          <table:table-cell office:value-type="string" table:style-name="tableheader">
            <text:p text:style-name="Table_20_Heading"> Nature </text:p>
          </table:table-cell>
          <table:table-cell office:value-type="string" table:style-name="tableheader">
            <text:p text:style-name="Table_20_Heading"> Diss </text:p>
          </table:table-cell>
          <table:table-cell office:value-type="string" table:style-name="tableheader">
            <text:p text:style-name="Table_20_Heading"> Due </text:p>
          </table:table-cell>
        </table:table-row>
        <table:table-row>
          <table:table-cell office:value-type="string" table:style-name="tablecell">
            <text:p text:style-name="tablealignleft"> D2.5.3.1* </text:p>
          </table:table-cell>
          <table:table-cell office:value-type="string" table:style-name="tablecell">
            <text:p text:style-name="tablealignleft"> Interfacing river runoff data to the ECOOP Data Management System   </text:p>
          </table:table-cell>
          <table:table-cell office:value-type="string" table:style-name="tablecell">
            <text:p text:style-name="tablealignleft"> met.no </text:p>
          </table:table-cell>
          <table:table-cell office:value-type="string" table:style-name="tablecell">
            <text:p text:style-name="tablealignright">  3 </text:p>
          </table:table-cell>
          <table:table-cell office:value-type="string" table:style-name="tablecell">
            <text:p text:style-name="tablealigncenter">  R     </text:p>
          </table:table-cell>
          <table:table-cell office:value-type="string" table:style-name="tablecell">
            <text:p text:style-name="tablealigncenter">  PP  </text:p>
          </table:table-cell>
          <table:table-cell office:value-type="string" table:style-name="tablecell">
            <text:p text:style-name="tablealignright">  18 </text:p>
          </table:table-cell>
        </table:table-row>
        <table:table-row>
          <table:table-cell office:value-type="string" table:style-name="tablecell">
            <text:p text:style-name="tablealignleft"> D2.5.3.2 </text:p>
          </table:table-cell>
          <table:table-cell office:value-type="string" table:style-name="tablecell">
            <text:p text:style-name="tablealignleft"> Description and assessment of the ECOOP river runoff data provision </text:p>
          </table:table-cell>
          <table:table-cell office:value-type="string" table:style-name="tablecell">
            <text:p text:style-name="tablealignleft"> met.no </text:p>
          </table:table-cell>
          <table:table-cell office:value-type="string" table:style-name="tablecell">
            <text:p text:style-name="tablealignright">  3 </text:p>
          </table:table-cell>
          <table:table-cell office:value-type="string" table:style-name="tablecell">
            <text:p text:style-name="tablealigncenter">  R     </text:p>
          </table:table-cell>
          <table:table-cell office:value-type="string" table:style-name="tablecell">
            <text:p text:style-name="tablealigncenter">  PP  </text:p>
          </table:table-cell>
          <table:table-cell office:value-type="string" table:style-name="tablecell">
            <text:p text:style-name="tablealignright">  36 </text:p>
          </table:table-cell>
        </table:table-row>
      </table:table>
      <text:p text:style-name="Text_20_body">*This deliverable is misnumbered in the DoW. It really belongs to S2.5.2. However, it's easier to leave the numbering unchanged. See <text:a xlink:type="simple" xlink:href="https://wiki.met.no/ecoop-river/start/s2.5.2" text:style-name="Internet_20_link" text:visited-style-name="Visited_20_Internet_20_Link">Subtask 2.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s2.5.3</dc:title>
  </office:meta>
</office:document-meta>
</file>