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:s2.5.2"/><text:bookmark-start text:name="__RefHeading___subtask_2.5.2_1"/><text:bookmark-start text:name="subtask_2.5.2"/>Subtask 2.5.2<text:bookmark-end text:name="__RefHeading___subtask_2.5.2_1"/><text:bookmark-end text:name="subtask_2.5.2"/></text:h>
      <text:p text:style-name="Text_20_body">Title: <text:span text:style-name="Strong_20_Emphasis">Interfacing to ECOOP Data Management System</text:span></text:p>
      <text:p text:style-name="Text_20_body">Lead partner: <text:span text:style-name="Strong_20_Emphasis">met.no</text:span></text:p>
      <text:p text:style-name="Text_20_body">Participants: <text:span text:style-name="Strong_20_Emphasis">All</text:span></text:p>
      <text:p text:style-name="Text_20_body">Period: <text:span text:style-name="Strong_20_Emphasis">Months 4-24</text:span></text:p>
      <text:h text:style-name="Heading_20_2" text:outline-level="2"><text:bookmark-start text:name="__RefHeading___deliverables_2"/><text:bookmark-start text:name="deliverables"/>Deliverables<text:bookmark-end text:name="__RefHeading___deliverables_2"/><text:bookmark-end text:name="deliverab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     </text:p>
          </table:table-cell>
          <table:table-cell office:value-type="string" table:style-name="tableheader">
            <text:p text:style-name="Table_20_Heading"> Title                                                               </text:p>
          </table:table-cell>
          <table:table-cell office:value-type="string" table:style-name="tableheader">
            <text:p text:style-name="Table_20_Heading"> Resp   </text:p>
          </table:table-cell>
          <table:table-cell office:value-type="string" table:style-name="tableheader">
            <text:p text:style-name="Table_20_Heading"> MM </text:p>
          </table:table-cell>
          <table:table-cell office:value-type="string" table:style-name="tableheader">
            <text:p text:style-name="Table_20_Heading"> Nature </text:p>
          </table:table-cell>
          <table:table-cell office:value-type="string" table:style-name="tableheader">
            <text:p text:style-name="Table_20_Heading"> Diss </text:p>
          </table:table-cell>
          <table:table-cell office:value-type="string" table:style-name="tableheader">
            <text:p text:style-name="Table_20_Heading"> Due </text:p>
          </table:table-cell>
        </table:table-row>
        <table:table-row>
          <table:table-cell office:value-type="string" table:style-name="tablecell">
            <text:p text:style-name="tablealignleft"> D2.5.2.1 </text:p>
          </table:table-cell>
          <table:table-cell office:value-type="string" table:style-name="tablecell">
            <text:p text:style-name="tablealignleft"> Interfacing river runoff data to the ECOOP Data Management System  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center">  R   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right">  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:s2.5.2</dc:title>
  </office:meta>
</office:document-meta>
</file>