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s2.5.2"/><text:bookmark-start text:name="__RefHeading___subtask_2.5.2_1"/><text:bookmark-start text:name="subtask_2.5.2"/>Subtask 2.5.2<text:bookmark-end text:name="__RefHeading___subtask_2.5.2_1"/><text:bookmark-end text:name="subtask_2.5.2"/></text:h>
      <text:p text:style-name="Text_20_body">Title: <text:span text:style-name="Strong_20_Emphasis">Interfacing to ECOOP Data Management System</text:span></text:p>
      <text:p text:style-name="Text_20_body">Lead partner: <text:span text:style-name="Strong_20_Emphasis">met.no</text:span></text:p>
      <text:p text:style-name="Text_20_body">Participants: <text:span text:style-name="Strong_20_Emphasis">All</text:span></text:p>
      <text:p text:style-name="Text_20_body">Period: <text:span text:style-name="Strong_20_Emphasis">Months 4-24</text:span></text:p>
      <text:p text:style-name="Text_20_body"><text:a xlink:type="simple" xlink:href="https://wiki.met.no/start/s2.5.1/actions" text:style-name="Internet_20_link" text:visited-style-name="Visited_20_Internet_20_Link">⇒ Action list</text:a></text:p>
      <text:h text:style-name="Heading_20_2" text:outline-level="2"><text:bookmark-start text:name="__RefHeading___documents_and_links_2"/><text:bookmark-start text:name="documents_and_links"/>Documents and links<text:bookmark-end text:name="__RefHeading___documents_and_links_2"/><text:bookmark-end text:name="documents_and_links"/></text:h>
      <text:h text:style-name="Heading_20_3" text:outline-level="3"><text:bookmark-start text:name="__RefHeading___reference_3"/><text:bookmark-start text:name="reference"/>Reference<text:bookmark-end text:name="__RefHeading___reference_3"/><text:bookmark-end text:name="reference"/></text:h>
      <text:list text:style-name="List_20_1" text:continue-numbering="false">
        <text:list-item>
          <text:p text:style-name="List_20_1_Content_First"> <text:a xlink:type="simple" xlink:href="https://wiki.met.no/start/20061130_-_nrt_datenformat_for_grdc_v3.0.pdf" text:style-name="Internet_20_link" text:visited-style-name="Visited_20_Internet_20_Link">GRDC proposed format for NRT discharge data</text:a></text:p>
        </text:list-item>
        <text:list-item>
          <text:p text:style-name="List_20_1_Content"> <text:a xlink:type="simple" xlink:href="https://wiki.met.no/start/grdc-nrt-format-v2.doc.pdf" text:style-name="Internet_20_link" text:visited-style-name="Visited_20_Internet_20_Link">GRDC proposed format for NRT discharge data - earlier version</text:a></text:p>
        </text:list-item>
        <text:list-item>
          <text:p text:style-name="List_20_1_Content_Last"> <text:a xlink:type="simple" xlink:href="http://grdc.bafg.de/servlet/is/6678/" text:style-name="Internet_20_link" text:visited-style-name="Visited_20_Internet_20_Link">Link to the above documents at GRDC/GTN-R</text:a></text:p>
        </text:list-item>
      </text:list>
      <text:h text:style-name="Heading_20_3" text:outline-level="3"><text:bookmark-start text:name="__RefHeading___deliverable_reports_4"/><text:bookmark-start text:name="deliverable_reports"/>Deliverable reports<text:bookmark-end text:name="__RefHeading___deliverable_reports_4"/><text:bookmark-end text:name="deliverable_reports"/></text:h>
      <text:list text:style-name="List_20_1" text:continue-numbering="false">
        <text:list-item>
          <text:p text:style-name="LastListParagraph_List_20_1_Content_First"> <text:a xlink:type="simple" xlink:href="https://wiki.met.no/start/d2.2.4.2_data_interfaces_for_the_ecoop_dms_v0.61.doc" text:style-name="Internet_20_link" text:visited-style-name="Visited_20_Internet_20_Link">D2.2.4.2 Data interfaces for the EDMS, v0.61</text:a>  Contains description of ODV data formatting for river discharge data.</text:p>
        </text:list-item>
      </text:list>
      <text:h text:style-name="Heading_20_2" text:outline-level="2"><text:bookmark-start text:name="__RefHeading___files_5"/><text:bookmark-start text:name="files"/>Files<text:bookmark-end text:name="__RefHeading___files_5"/><text:bookmark-end text:name="files"/></text:h>
      <text:h text:style-name="Heading_20_3" text:outline-level="3"><text:bookmark-start text:name="__RefHeading___data_files_6"/><text:bookmark-start text:name="data_files"/>Data files<text:bookmark-end text:name="__RefHeading___data_files_6"/><text:bookmark-end text:name="data_files"/></text:h>
      <text:p text:style-name="Text_20_body"><text:a xlink:type="simple" xlink:href="https://wiki.met.no/start/no_rf_solbergfoss_20081210_20081219-144803.txt" text:style-name="Internet_20_link" text:visited-style-name="Visited_20_Internet_20_Link">Sample ODV file for river data</text:a>  (One week of daily discharge data from a Norwegian station.)</text:p>
      <text:h text:style-name="Heading_20_3" text:outline-level="3"><text:bookmark-start text:name="__RefHeading___other_files_7"/><text:bookmark-start text:name="other_files"/>Other files<text:bookmark-end text:name="__RefHeading___other_files_7"/><text:bookmark-end text:name="other_files"/></text:h>
      <text:h text:style-name="Heading_20_3" text:outline-level="3"><text:bookmark-start text:name="__RefHeading___activity_reports_8"/><text:bookmark-start text:name="activity_reports"/>Activity Reports<text:bookmark-end text:name="__RefHeading___activity_reports_8"/><text:bookmark-end text:name="activity_reports"/></text:h>
      <text:list text:style-name="List_20_1" text:continue-numbering="false">
        <text:list-item>
          <text:p text:style-name="List_20_1_Content_First"> <text:a xlink:type="simple" xlink:href="https://wiki.met.no/start/activity_report_year1_s2.5.1.doc" text:style-name="Internet_20_link" text:visited-style-name="Visited_20_Internet_20_Link">S2.5.1 Year1 rev 27.01.2008</text:a></text:p>
        </text:list-item>
        <text:list-item>
          <text:p text:style-name="List_20_1_Content"> <text:a xlink:type="simple" xlink:href="https://wiki.met.no/start/activity_report_year1_s2.5.2.doc" text:style-name="Internet_20_link" text:visited-style-name="Visited_20_Internet_20_Link">S2.5.2 Year1 rev 27.01.2008</text:a></text:p>
        </text:list-item>
        <text:list-item>
          <text:p text:style-name="List_20_1_Content"> <text:a xlink:type="simple" xlink:href="https://wiki.met.no/start/activity_report_year1_s2.5.3.doc" text:style-name="Internet_20_link" text:visited-style-name="Visited_20_Internet_20_Link">S2.5.3 Year1 rev 27.01.2008</text:a></text:p>
        </text:list-item>
        <text:list-item>
          <text:p text:style-name="List_20_1_Content_Last"> <text:a xlink:type="simple" xlink:href="https://wiki.met.no/start/activity_report_year1_t2.5.doc" text:style-name="Internet_20_link" text:visited-style-name="Visited_20_Internet_20_Link">T2.5 Year1 rev 27.01.2008</text:a></text:p>
        </text:list-item>
      </text:list>
      <text:h text:style-name="Heading_20_2" text:outline-level="2"><text:bookmark-start text:name="__RefHeading___activity_description_annex_i_6.1_9"/><text:bookmark-start text:name="activity_description_annex_i_6.1"/>Activity description (Annex I 6.1)<text:bookmark-end text:name="__RefHeading___activity_description_annex_i_6.1_9"/><text:bookmark-end text:name="activity_description_annex_i_6.1"/></text:h>
      <text:p text:style-name="Text_20_body"><text:span text:style-name="Strong_20_Emphasis">S2.5.2</text:span>: Interfacing to ECOOP Data Management system</text:p>
      <text:p text:style-name="Text_20_body"><text:span text:style-name="Strong_20_Emphasis">Objectives</text:span>: Define and test procedures for acquiring river runoff data from providers and making them available through the ECOOP data management systems.</text:p>
      <text:p text:style-name="Text_20_body"><text:span text:style-name="Strong_20_Emphasis">Description</text:span>: This subtask must: 1) clarify data policy issues within the various regions; 2) define data transfer procedures from data providers to the EDMS; 3) comply with data formats and procedures defined for the ECOOP Data Management system; 4) accommodate specific data exchange requirements in the regional associations; 5) test the data flow procedures on representative sources in each region. This subtask will co-ordinate closely with WP2.1 (EDMS). It will also take into account relevant European marine data management experience, such as MERSEA, SeaDataNet.</text:p>
      <text:h text:style-name="Heading_20_2" text:outline-level="2"><text:bookmark-start text:name="__RefHeading___work_package_description_annex_i_8.1_10"/><text:bookmark-start text:name="work_package_description_annex_i_8.1"/>Work Package description (Annex I 8.1)<text:bookmark-end text:name="__RefHeading___work_package_description_annex_i_8.1_10"/><text:bookmark-end text:name="work_package_description_annex_i_8.1"/></text:h>
      <text:list text:style-name="List_20_1" text:continue-numbering="false">
        <text:list-item>
          <text:p text:style-name="LastListParagraph_List_20_1_Content_First"> clarify data policy issues within the various regions;</text:p>
        </text:list-item>
      </text:list>
      <text:list text:style-name="List_20_1" text:continue-numbering="false">
        <text:list-item>
          <text:p text:style-name="LastListParagraph_List_20_1_Content_First"> define data transfer procedures from data providers to the EDMS;</text:p>
        </text:list-item>
      </text:list>
      <text:list text:style-name="List_20_1" text:continue-numbering="false">
        <text:list-item>
          <text:p text:style-name="LastListParagraph_List_20_1_Content_First"> adopt data formats and procedures defined for the EDMS;</text:p>
        </text:list-item>
      </text:list>
      <text:list text:style-name="List_20_1" text:continue-numbering="false">
        <text:list-item>
          <text:p text:style-name="LastListParagraph_List_20_1_Content_First"> clarify data exchange requirements in the regional associations;</text:p>
        </text:list-item>
      </text:list>
      <text:list text:style-name="List_20_1" text:continue-numbering="false">
        <text:list-item>
          <text:p text:style-name="LastListParagraph_List_20_1_Content_First"> initial tests of the data flow procedures on representative sources in each region.</text:p>
        </text:list-item>
      </text:list>
      <text:h text:style-name="Heading_20_2" text:outline-level="2"><text:bookmark-start text:name="__RefHeading___deliverables_11"/><text:bookmark-start text:name="deliverables"/>Deliverables<text:bookmark-end text:name="__RefHeading___deliverables_11"/><text:bookmark-end text:name="deliverab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     </text:p>
          </table:table-cell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Resp   </text:p>
          </table:table-cell>
          <table:table-cell office:value-type="string" table:style-name="tableheader">
            <text:p text:style-name="Table_20_Heading"> MM </text:p>
          </table:table-cell>
          <table:table-cell office:value-type="string" table:style-name="tableheader">
            <text:p text:style-name="Table_20_Heading"> Nature </text:p>
          </table:table-cell>
          <table:table-cell office:value-type="string" table:style-name="tableheader">
            <text:p text:style-name="Table_20_Heading"> Diss </text:p>
          </table:table-cell>
          <table:table-cell office:value-type="string" table:style-name="tableheader">
            <text:p text:style-name="Table_20_Heading"> Due </text:p>
          </table:table-cell>
        </table:table-row>
        <table:table-row>
          <table:table-cell office:value-type="string" table:style-name="tablecell">
            <text:p text:style-name="tablealignleft"> D2.5.2.1* </text:p>
          </table:table-cell>
          <table:table-cell office:value-type="string" table:style-name="tablecell">
            <text:p text:style-name="tablealignleft"> ECOOP River Station Lists (five regional) as digital spreadsheets  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center">  O   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right">  12 </text:p>
          </table:table-cell>
        </table:table-row>
        <table:table-row>
          <table:table-cell office:value-type="string" table:style-name="tablecell">
            <text:p text:style-name="tablealignleft"> <text:span text:style-name="del">D2.5.3.1#</text:span> </text:p>
          </table:table-cell>
          <table:table-cell office:value-type="string" table:style-name="tablecell">
            <text:p text:style-name="tablealignleft"> <text:span text:style-name="del">Interfacing river runoff data to the ECOOP Data Management System</text:span>   </text:p>
          </table:table-cell>
          <table:table-cell office:value-type="string" table:style-name="tablecell">
            <text:p text:style-name="tablealignleft"> <text:span text:style-name="del">met.no</text:span> </text:p>
          </table:table-cell>
          <table:table-cell office:value-type="string" table:style-name="tablecell">
            <text:p text:style-name="tablealignright">  <text:span text:style-name="del">3</text:span> </text:p>
          </table:table-cell>
          <table:table-cell office:value-type="string" table:style-name="tablecell">
            <text:p text:style-name="tablealigncenter">  <text:span text:style-name="del">R</text:span>     </text:p>
          </table:table-cell>
          <table:table-cell office:value-type="string" table:style-name="tablecell">
            <text:p text:style-name="tablealigncenter">  <text:span text:style-name="del">PP</text:span>  </text:p>
          </table:table-cell>
          <table:table-cell office:value-type="string" table:style-name="tablecell">
            <text:p text:style-name="tablealignright">  <text:span text:style-name="del">18</text:span> </text:p>
          </table:table-cell>
        </table:table-row>
        <table:table-row>
          <table:table-cell office:value-type="string" table:style-name="tablecell">
            <text:p text:style-name="tablealignleft"> D2.2.4.2## </text:p>
          </table:table-cell>
          <table:table-cell office:value-type="string" table:style-name="tablecell">
            <text:p text:style-name="tablealignleft"> Data interfaces for the ECOOP Data Management System   </text:p>
          </table:table-cell>
          <table:table-cell office:value-type="string" table:style-name="tablecell">
            <text:p text:style-name="tablealignleft"> CMRC </text:p>
          </table:table-cell>
          <table:table-cell office:value-type="string" table:style-name="tablecell">
            <text:p text:style-name="tablealignright">  ? </text:p>
          </table:table-cell>
          <table:table-cell office:value-type="string" table:style-name="tablecell">
            <text:p text:style-name="tablealigncenter">  R   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right">  18 </text:p>
          </table:table-cell>
        </table:table-row>
      </table:table>
      <text:p text:style-name="Text_20_body">* This deliverable was misnumbered in the DoW. It really belongs to S2.5.1. However, it's easier to leave it with the wrong number. See <text:a xlink:type="simple" xlink:href="https://wiki.met.no/ecoop-river/start/s2.5.1" text:style-name="Internet_20_link" text:visited-style-name="Visited_20_Internet_20_Link">ECOOP Subtask S2.5.1</text:a></text:p>
      <text:p text:style-name="Text_20_body"># This deliverable was misnumbered in the DoW. It really belongs to S2.5.2. However, it's easier to leave it with the wrong number. Summer 2008: The report has been merged into D2.2.4.2.</text:p>
      <text:p text:style-name="Text_20_body">## There is an appendix in this report containing a description of the specific interfacing for river discharge d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s2.5.2</dc:title>
  </office:meta>
</office:document-meta>
</file>