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start:s2.5.1"/><text:bookmark-start text:name="__RefHeading___ecoop_subtask_s2.5.1_1"/><text:bookmark-start text:name="ecoop_subtask_s2.5.1"/>ECOOP Subtask S2.5.1<text:bookmark-end text:name="__RefHeading___ecoop_subtask_s2.5.1_1"/><text:bookmark-end text:name="ecoop_subtask_s2.5.1"/></text:h>
      <text:p text:style-name="Text_20_body">Title: <text:span text:style-name="Strong_20_Emphasis">Assessment of existing river run-off data</text:span></text:p>
      <text:p text:style-name="Text_20_body">Lead partner: <text:span text:style-name="Strong_20_Emphasis">met.no</text:span></text:p>
      <text:p text:style-name="Text_20_body">Participants: <text:span text:style-name="Strong_20_Emphasis">All</text:span></text:p>
      <text:p text:style-name="Text_20_body">Period: <text:span text:style-name="Strong_20_Emphasis">Months 1-12</text:span></text:p>
      <text:p text:style-name="Text_20_body"><text:span text:style-name="Strong_20_Emphasis"><text:a xlink:type="simple" xlink:href="https://wiki.met.no/start/s2.5.1/actions" text:style-name="Internet_20_link" text:visited-style-name="Visited_20_Internet_20_Link">⇒ Action list</text:a></text:span></text:p>
      <text:h text:style-name="Heading_20_2" text:outline-level="2"><text:bookmark-start text:name="__RefHeading___documents_and_links_2"/><text:bookmark-start text:name="documents_and_links"/>Documents and links<text:bookmark-end text:name="__RefHeading___documents_and_links_2"/><text:bookmark-end text:name="documents_and_links"/></text:h>
      <text:h text:style-name="Heading_20_3" text:outline-level="3"><text:bookmark-start text:name="__RefHeading___reference_documents_3"/><text:bookmark-start text:name="reference_documents"/>Reference documents<text:bookmark-end text:name="__RefHeading___reference_documents_3"/><text:bookmark-end text:name="reference_documents"/></text:h>
      <text:list text:style-name="List_20_1" text:continue-numbering="false">
        <text:list-item>
          <text:p text:style-name="List_20_1_Content_First"> <text:a xlink:type="simple" xlink:href="http://grdc.bafg.de/servlet/is/987/" text:style-name="Internet_20_link" text:visited-style-name="Visited_20_Internet_20_Link">Global Runoff Data Centre (GRDC)</text:a> - a global data and metadata repository under WMO (World Meteorological Organisation) </text:p>
          <text:list text:style-name="List_20_1">
            <text:list-item>
              <text:p text:style-name="List_20_1_Content_Last"> <text:a xlink:type="simple" xlink:href="http://grdc.bafg.de/servlet/is/910/" text:style-name="Internet_20_link" text:visited-style-name="Visited_20_Internet_20_Link">Latest GRDC metadata catalogue</text:a> - basis for initial loading of ECOOP inventories</text:p>
            </text:list-item>
          </text:list>
        </text:list-item>
      </text:list>
      <text:list text:style-name="List_20_1" text:continue-numbering="false">
        <text:list-item>
          <text:p text:style-name="LastListParagraph_List_20_1_Content_First"> <text:a xlink:type="simple" xlink:href="http://grdc.bafg.de/servlet/is/2492/" text:style-name="Internet_20_link" text:visited-style-name="Visited_20_Internet_20_Link">Global Terrestrial Network for River Discharge (GTN-R)</text:a> - a GRDC project on near real-time discharge data, supporting GCOS</text:p>
        </text:list-item>
      </text:list>
      <text:list text:style-name="List_20_1" text:continue-numbering="false">
        <text:list-item>
          <text:p text:style-name="LastListParagraph_List_20_1_Content_First"> <text:a xlink:type="simple" xlink:href="http://grdc.bafg.de/servlet/is/11523/" text:style-name="Internet_20_link" text:visited-style-name="Visited_20_Internet_20_Link">European Terrestrial Network for River Discharge (ETN-R)</text:a> - GRDC project on near real-time discharge data in Europe (EC DG Enterprise)</text:p>
        </text:list-item>
      </text:list>
      <text:list text:style-name="List_20_1" text:continue-numbering="false">
        <text:list-item>
          <text:p text:style-name="LastListParagraph_List_20_1_Content_First"> <text:a xlink:type="simple" xlink:href="http://en.wikipedia.org/wiki/Rivers_of_Europe" text:style-name="Internet_20_link" text:visited-style-name="Visited_20_Internet_20_Link">Wikipedia: Rivers of Europe</text:a></text:p>
        </text:list-item>
      </text:list>
      <text:h text:style-name="Heading_20_3" text:outline-level="3"><text:bookmark-start text:name="__RefHeading___deliverable_report_documents_4"/><text:bookmark-start text:name="deliverable_report_documents"/>Deliverable report documents<text:bookmark-end text:name="__RefHeading___deliverable_report_documents_4"/><text:bookmark-end text:name="deliverable_report_documents"/></text:h>
      <text:h text:style-name="Heading_20_4" text:outline-level="4"><text:bookmark-start text:name="__RefHeading___d2.5.1.1_ecoop_river_data_catalogues_5"/><text:bookmark-start text:name="d2.5.1.1_ecoop_river_data_catalogues"/>D2.5.1.1 ECOOP River Data Catalogues<text:bookmark-end text:name="__RefHeading___d2.5.1.1_ecoop_river_data_catalogues_5"/><text:bookmark-end text:name="d2.5.1.1_ecoop_river_data_catalogues"/></text:h>
      <text:list text:style-name="List_20_1" text:continue-numbering="false">
        <text:list-item>
          <text:p text:style-name="LastListParagraph_List_20_1_Content_First"> <text:a xlink:type="simple" xlink:href="https://wiki.met.no/start/ecoop_2.5.1_ibiroos.pdf" text:style-name="Internet_20_link" text:visited-style-name="Visited_20_Internet_20_Link">Coastal River Discharge Data in the IBIROOS Area</text:a> (Y. Sagarminaga and G. Chust): A regional contribution to D2.5.1.1. </text:p>
        </text:list-item>
      </text:list>
      <text:h text:style-name="Heading_20_4" text:outline-level="4"><text:bookmark-start text:name="__RefHeading___d2.5.2.1_ecoop_river_station_lists_6"/><text:bookmark-start text:name="d2.5.2.1_ecoop_river_station_lists"/>D2.5.2.1 ECOOP River Station Lists<text:bookmark-end text:name="__RefHeading___d2.5.2.1_ecoop_river_station_lists_6"/><text:bookmark-end text:name="d2.5.2.1_ecoop_river_station_lists"/></text:h>
      <text:p text:style-name="Text_20_body">OBS! This deliverable was misnumbered. It should have been D2.5.1.2, since it really belongs to S2.5.1. However, it's easier to leave it with the wrong number. </text:p>
      <text:list text:style-name="List_20_1" text:continue-numbering="false">
        <text:list-item>
          <text:p text:style-name="LastListParagraph_List_20_1_Content_First"> <text:a xlink:type="simple" xlink:href="https://wiki.met.no/ecoop-river/start/optimal_list_criteria" text:style-name="Internet_20_link" text:visited-style-name="Visited_20_Internet_20_Link">Criteria for the River Station Lists</text:a></text:p>
        </text:list-item>
      </text:list>
      <text:h text:style-name="Heading_20_2" text:outline-level="2"><text:bookmark-start text:name="__RefHeading___files_7"/><text:bookmark-start text:name="files"/>Files<text:bookmark-end text:name="__RefHeading___files_7"/><text:bookmark-end text:name="files"/></text:h>
      <text:h text:style-name="Heading_20_3" text:outline-level="3"><text:bookmark-start text:name="__RefHeading___initial_river_data_catalog_spreadsheets_v0_8"/><text:bookmark-start text:name="initial_river_data_catalog_spreadsheets_v0"/>Initial River Data Catalog spreadsheets (V0)<text:bookmark-end text:name="__RefHeading___initial_river_data_catalog_spreadsheets_v0_8"/><text:bookmark-end text:name="initial_river_data_catalog_spreadsheets_v0"/></text:h>
      <text:p text:style-name="Text_20_body"><text:span text:style-name="Emphasis">Compiled and loaded by Bruce Hackett, 1 October 2007</text:span></text:p>
      <text:list text:style-name="List_20_1" text:continue-numbering="false">
        <text:list-item>
          <text:p text:style-name="LastListParagraph_List_20_1_Content_First"> <text:a xlink:type="simple" xlink:href="https://wiki.met.no/start/boos_river_inventory_v0.xls" text:style-name="Internet_20_link" text:visited-style-name="Visited_20_Internet_20_Link">BOOS River Data Catalog V0</text:a></text:p>
        </text:list-item>
      </text:list>
      <text:list text:style-name="List_20_1" text:continue-numbering="false">
        <text:list-item>
          <text:p text:style-name="LastListParagraph_List_20_1_Content_First"> <text:a xlink:type="simple" xlink:href="https://wiki.met.no/start/noos_river_inventory_v0.xls" text:style-name="Internet_20_link" text:visited-style-name="Visited_20_Internet_20_Link">NOOS River Data Catalog V0</text:a></text:p>
        </text:list-item>
      </text:list>
      <text:list text:style-name="List_20_1" text:continue-numbering="false">
        <text:list-item>
          <text:p text:style-name="LastListParagraph_List_20_1_Content_First"> <text:a xlink:type="simple" xlink:href="https://wiki.met.no/start/ibi-roos_river_inventory_v0.xls" text:style-name="Internet_20_link" text:visited-style-name="Visited_20_Internet_20_Link">IBI-ROOS River Data Catalog V0</text:a></text:p>
        </text:list-item>
      </text:list>
      <text:list text:style-name="List_20_1" text:continue-numbering="false">
        <text:list-item>
          <text:p text:style-name="LastListParagraph_List_20_1_Content_First"> <text:a xlink:type="simple" xlink:href="https://wiki.met.no/start/med-goos_river_inventory_v0.xls" text:style-name="Internet_20_link" text:visited-style-name="Visited_20_Internet_20_Link">MED-GOOS River Data Catalog V0</text:a></text:p>
        </text:list-item>
      </text:list>
      <text:list text:style-name="List_20_1" text:continue-numbering="false">
        <text:list-item>
          <text:p text:style-name="LastListParagraph_List_20_1_Content_First"> <text:a xlink:type="simple" xlink:href="https://wiki.met.no/start/bs-goos_river_inventory_v0.xls" text:style-name="Internet_20_link" text:visited-style-name="Visited_20_Internet_20_Link">BS-GOOS River Data Catalog V0</text:a></text:p>
        </text:list-item>
      </text:list>
      <text:h text:style-name="Heading_20_3" text:outline-level="3"><text:bookmark-start text:name="__RefHeading___revised_river_data_catalogs_9"/><text:bookmark-start text:name="revised_river_data_catalogs"/>Revised River Data Catalogs<text:bookmark-end text:name="__RefHeading___revised_river_data_catalogs_9"/><text:bookmark-end text:name="revised_river_data_catalogs"/></text:h>
      <text:list text:style-name="List_20_1" text:continue-numbering="false">
        <text:list-item>
          <text:p text:style-name="List_20_1_Content_First"> <text:a xlink:type="simple" xlink:href="https://wiki.met.no/start/ibi-roos_river_inventory_v0.20.xls" text:style-name="Internet_20_link" text:visited-style-name="Visited_20_Internet_20_Link">IBI-ROOS River Data Catalog V0.20</text:a> updated 14.12.2007 by Y. Sararminaga</text:p>
        </text:list-item>
        <text:list-item>
          <text:p text:style-name="List_20_1_Content"> <text:a xlink:type="simple" xlink:href="https://wiki.met.no/start/noos_river_inventory_v0.20.xls" text:style-name="Internet_20_link" text:visited-style-name="Visited_20_Internet_20_Link">NOOS River Data Catalog V0.20</text:a> updated 20.01.2008 by B. Hackett</text:p>
        </text:list-item>
        <text:list-item>
          <text:p text:style-name="List_20_1_Content"> <text:a xlink:type="simple" xlink:href="https://wiki.met.no/start/ibi-roos_river_inventory_v0.50.xls" text:style-name="Internet_20_link" text:visited-style-name="Visited_20_Internet_20_Link">IBI-ROOS River Data Catalog V0.50</text:a> updated 15.01.2008 by B. Hackett</text:p>
        </text:list-item>
        <text:list-item>
          <text:p text:style-name="List_20_1_Content_Last"> <text:a xlink:type="simple" xlink:href="https://wiki.met.no/start/bs-goos_river_inventory_v0_mhi.xls" text:style-name="Internet_20_link" text:visited-style-name="Visited_20_Internet_20_Link">BS-GOOS River Data Catalog V0.10</text:a> updated 23.01.2008 by E. Lemeshko</text:p>
        </text:list-item>
      </text:list>
      <text:list text:style-name="List_20_1" text:continue-numbering="false">
        <text:list-item>
          <text:p text:style-name="List_20_1_Content_First"> <text:a xlink:type="simple" xlink:href="https://wiki.met.no/start/boos_river_inventory_v1.0.xls" text:style-name="Internet_20_link" text:visited-style-name="Visited_20_Internet_20_Link">BOOS River Data Catalog V1.0</text:a> version 1.0 31.01.2008</text:p>
        </text:list-item>
        <text:list-item>
          <text:p text:style-name="List_20_1_Content"> <text:a xlink:type="simple" xlink:href="https://wiki.met.no/start/noos_river_inventory_v0.50.xls" text:style-name="Internet_20_link" text:visited-style-name="Visited_20_Internet_20_Link">NOOS River Data Catalog V0.5</text:a> version 0.5 31.01.2008</text:p>
        </text:list-item>
        <text:list-item>
          <text:p text:style-name="List_20_1_Content"> <text:a xlink:type="simple" xlink:href="https://wiki.met.no/start/ibi-roos_river_inventory_v1.0.xls" text:style-name="Internet_20_link" text:visited-style-name="Visited_20_Internet_20_Link">IBI-ROOS River Data Catalog V1.0</text:a> version 1.0 31.01.2008</text:p>
        </text:list-item>
        <text:list-item>
          <text:p text:style-name="List_20_1_Content"> <text:a xlink:type="simple" xlink:href="https://wiki.met.no/start/med-goos_river_inventory_v0.3.xls" text:style-name="Internet_20_link" text:visited-style-name="Visited_20_Internet_20_Link">MED-ROOS River Data Catalog V0.3</text:a> version 1.0 31.01.2008</text:p>
        </text:list-item>
        <text:list-item>
          <text:p text:style-name="List_20_1_Content_Last"> <text:a xlink:type="simple" xlink:href="https://wiki.met.no/start/bs-goos_river_inventory_v0.5.xls" text:style-name="Internet_20_link" text:visited-style-name="Visited_20_Internet_20_Link">BS-GOOS River Data Catalog V0.5</text:a> version 0.5 31.01.2008</text:p>
        </text:list-item>
      </text:list>
      <text:list text:style-name="List_20_1" text:continue-numbering="false">
        <text:list-item>
          <text:p text:style-name="List_20_1_Content_First"> <text:a xlink:type="simple" xlink:href="https://wiki.met.no/start/ibi-roos_river_inventory_v1.0_ys.xls" text:style-name="Internet_20_link" text:visited-style-name="Visited_20_Internet_20_Link">IBI-ROOS River Data Catalog V1.01</text:a> updated 05.02.2008 by Y. Sararminaga </text:p>
        </text:list-item>
        <text:list-item>
          <text:p text:style-name="List_20_1_Content"> <text:a xlink:type="simple" xlink:href="https://wiki.met.no/start/noos_river_inventory_v0.52.xls" text:style-name="Internet_20_link" text:visited-style-name="Visited_20_Internet_20_Link">NOOS River Data Catalog V0.52</text:a> updated 09.02.2008 by B. Hackett</text:p>
        </text:list-item>
        <text:list-item>
          <text:p text:style-name="List_20_1_Content"> <text:a xlink:type="simple" xlink:href="https://wiki.met.no/start/boos_river_inventory_v1.02.xls" text:style-name="Internet_20_link" text:visited-style-name="Visited_20_Internet_20_Link">BOOS River Data Catalog V1.02</text:a> updated 09.02.2008 by B. Hackett</text:p>
        </text:list-item>
        <text:list-item>
          <text:p text:style-name="List_20_1_Content_Last"> <text:a xlink:type="simple" xlink:href="https://wiki.met.no/start/med-goos_river_inventory_v0.31.xls" text:style-name="Internet_20_link" text:visited-style-name="Visited_20_Internet_20_Link">MED-ROOS River Data Catalog V0.31</text:a> updated 09.02.2008 by B. Hackett</text:p>
        </text:list-item>
      </text:list>
      <text:list text:style-name="List_20_1" text:continue-numbering="false">
        <text:list-item>
          <text:p text:style-name="List_20_1_Content_First"> <text:a xlink:type="simple" xlink:href="https://wiki.met.no/start/boos_river_inventory_v1.03.xls" text:style-name="Internet_20_link" text:visited-style-name="Visited_20_Internet_20_Link">BOOS River Data Catalog V1.03</text:a> updated 16.03.2008 by B. Hackett, L. Funkquist</text:p>
        </text:list-item>
        <text:list-item>
          <text:p text:style-name="List_20_1_Content"> <text:a xlink:type="simple" xlink:href="https://wiki.met.no/start/noos_river_inventory_v0.54.xls" text:style-name="Internet_20_link" text:visited-style-name="Visited_20_Internet_20_Link">NOOS River Data Catalog V0.54</text:a> updated 16.03.2008 by B. Hackett</text:p>
        </text:list-item>
        <text:list-item>
          <text:p text:style-name="List_20_1_Content_Last"> <text:a xlink:type="simple" xlink:href="https://wiki.met.no/start/boos_river_inventory_v1.04.xls" text:style-name="Internet_20_link" text:visited-style-name="Visited_20_Internet_20_Link">BOOS River Data Catalog V1.04</text:a> updated 05.06.2008 by L. Funkquist</text:p>
        </text:list-item>
      </text:list>
      <text:h text:style-name="Heading_20_3" text:outline-level="3"><text:bookmark-start text:name="__RefHeading___view_in_google_earth_10"/><text:bookmark-start text:name="view_in_google_earth"/>View in Google Earth<text:bookmark-end text:name="__RefHeading___view_in_google_earth_10"/><text:bookmark-end text:name="view_in_google_earth"/></text:h>
      <text:list text:style-name="List_20_1" text:continue-numbering="false">
        <text:list-item>
          <text:p text:style-name="List_20_1_Content_First"> <text:a xlink:type="simple" xlink:href="https://wiki.met.no/start/boos_river_inventory_v1.02.kml" text:style-name="Internet_20_link" text:visited-style-name="Visited_20_Internet_20_Link">BOOS River Data Catalog entries, v1.02</text:a></text:p>
        </text:list-item>
        <text:list-item>
          <text:p text:style-name="List_20_1_Content"> <text:a xlink:type="simple" xlink:href="https://wiki.met.no/start/noos_river_inventory_v0.52.kml" text:style-name="Internet_20_link" text:visited-style-name="Visited_20_Internet_20_Link">NOOS River Data Catalog entries, v0.52</text:a></text:p>
        </text:list-item>
        <text:list-item>
          <text:p text:style-name="List_20_1_Content"> <text:a xlink:type="simple" xlink:href="https://wiki.met.no/start/ibi-roos_river_inventory_v1.01.kml" text:style-name="Internet_20_link" text:visited-style-name="Visited_20_Internet_20_Link">IBI-ROOS River Data Catalog entries, v1.01</text:a></text:p>
        </text:list-item>
        <text:list-item>
          <text:p text:style-name="List_20_1_Content"> <text:a xlink:type="simple" xlink:href="https://wiki.met.no/start/med-goos_river_inventory_v0.31.kml" text:style-name="Internet_20_link" text:visited-style-name="Visited_20_Internet_20_Link">MED-GOOS River Data Catalog entries, v0.31</text:a></text:p>
        </text:list-item>
        <text:list-item>
          <text:p text:style-name="List_20_1_Content_Last"> <text:a xlink:type="simple" xlink:href="https://wiki.met.no/start/bs-goos_river_inventory_v0.51.kml" text:style-name="Internet_20_link" text:visited-style-name="Visited_20_Internet_20_Link">Black Sea GOOS River Data Catalog entries, v0.51</text:a></text:p>
        </text:list-item>
      </text:list>
      <text:h text:style-name="Heading_20_5" text:outline-level="5"><text:bookmark-start text:name="__RefHeading___explanation_11"/><text:bookmark-start text:name="explanation"/>Explanation<text:bookmark-end text:name="__RefHeading___explanation_11"/><text:bookmark-end text:name="explanation"/></text:h>
      <text:list text:style-name="List_20_1" text:continue-numbering="false">
        <text:list-item>
          <text:p text:style-name="List_20_1_Content_First"> Icon color indicates status for information found on observing station data availability: blue = uncertain or no updated information; purple = updated information on archived data; orange = NRT data available; red = NRT and archived data available.</text:p>
        </text:list-item>
        <text:list-item>
          <text:p text:style-name="List_20_1_Content"> Click on icon to see metadata on NRT and Archived data</text:p>
        </text:list-item>
        <text:list-item>
          <text:p text:style-name="List_20_1_Content_Last"> Expand the Rivers entry in the Places menu to view comments to the data entries.</text:p>
        </text:list-item>
      </text:list>
      <text:h text:style-name="Heading_20_3" text:outline-level="3"><text:bookmark-start text:name="__RefHeading___river_station_lists_12"/><text:bookmark-start text:name="river_station_lists"/>River Station Lists<text:bookmark-end text:name="__RefHeading___river_station_lists_12"/><text:bookmark-end text:name="river_station_lists"/></text:h>
      <text:p text:style-name="Text_20_body">[Versions V0.2 are drafts built by B. Hackett from the River Data Catalogs]</text:p>
      <text:list text:style-name="List_20_1" text:continue-numbering="false">
        <text:list-item>
          <text:p text:style-name="List_20_1_Content_First"> <text:a xlink:type="simple" xlink:href="https://wiki.met.no/start/noos_river_station_list_v0.20.xls" text:style-name="Internet_20_link" text:visited-style-name="Visited_20_Internet_20_Link">NOOS River Station List V0.20</text:a></text:p>
        </text:list-item>
        <text:list-item>
          <text:p text:style-name="List_20_1_Content"> <text:a xlink:type="simple" xlink:href="https://wiki.met.no/start/boos_river_station_list_v0.20.xls" text:style-name="Internet_20_link" text:visited-style-name="Visited_20_Internet_20_Link">BOOS River Station List V0.20</text:a></text:p>
        </text:list-item>
        <text:list-item>
          <text:p text:style-name="List_20_1_Content"> <text:a xlink:type="simple" xlink:href="https://wiki.met.no/start/bs_goos_river_station_list_v1.xls" text:style-name="Internet_20_link" text:visited-style-name="Visited_20_Internet_20_Link">Black Sea GOOS River Station List V1</text:a> submitted by E. Lemeshko</text:p>
        </text:list-item>
        <text:list-item>
          <text:p text:style-name="List_20_1_Content"> <text:a xlink:type="simple" xlink:href="https://wiki.met.no/start/ibi-roos_river_station_list_v0.2.xls" text:style-name="Internet_20_link" text:visited-style-name="Visited_20_Internet_20_Link">IBI-ROOS River Station List V0.20</text:a></text:p>
        </text:list-item>
        <text:list-item>
          <text:p text:style-name="List_20_1_Content_Last"> <text:a xlink:type="simple" xlink:href="https://wiki.met.no/start/med-goos_river_station_list_v0.20.xls" text:style-name="Internet_20_link" text:visited-style-name="Visited_20_Internet_20_Link">MED GOOS River Station List V0.20</text:a></text:p>
        </text:list-item>
      </text:list>
      <text:h text:style-name="Heading_20_3" text:outline-level="3"><text:bookmark-start text:name="__RefHeading___other_files_13"/><text:bookmark-start text:name="other_files"/>Other files<text:bookmark-end text:name="__RefHeading___other_files_13"/><text:bookmark-end text:name="other_files"/></text:h>
      <text:list text:style-name="List_20_1" text:continue-numbering="false">
        <text:list-item>
          <text:p text:style-name="LastListParagraph_List_20_1_Content_First"> <text:a xlink:type="simple" xlink:href="https://wiki.met.no/start/catalogue-gtn-r-2005_06_09_subset-ecoop.xls" text:style-name="Internet_20_link" text:visited-style-name="Visited_20_Internet_20_Link">GTN-R station catalog, ECOOP subset</text:a>: These are stations identified for participation in the Global Terrestrial Network for River Discharge (<text:a xlink:type="simple" xlink:href="http://grdc.bafg.de/servlet/is/2492/" text:style-name="Internet_20_link" text:visited-style-name="Visited_20_Internet_20_Link">GTN-R</text:a>) project. Aims to harmonize information on near real time discharge data. The xls file is a subset containing just the stations relevant for ECOOP.</text:p>
        </text:list-item>
      </text:list>
      <text:list text:style-name="List_20_1" text:continue-numbering="false">
        <text:list-item>
          <text:p text:style-name="LastListParagraph_List_20_1_Content_First"> <text:a xlink:type="simple" xlink:href="https://wiki.met.no/start/grdc_countries.kmz" text:style-name="Internet_20_link" text:visited-style-name="Visited_20_Internet_20_Link">GRDC stations for Google Earth</text:a>: Shows stations in the GRDC metadata base. Limit the view to individual countries by checking individual boxes in the Places menu of Google Earth.</text:p>
        </text:list-item>
      </text:list>
      <text:h text:style-name="Heading_20_2" text:outline-level="2"><text:bookmark-start text:name="__RefHeading___activity_description_annex_i_6.1_14"/><text:bookmark-start text:name="activity_description_annex_i_6.1"/>Activity Description (Annex I 6.1)<text:bookmark-end text:name="__RefHeading___activity_description_annex_i_6.1_14"/><text:bookmark-end text:name="activity_description_annex_i_6.1"/></text:h>
      <text:p text:style-name="Text_20_body"><text:span text:style-name="Strong_20_Emphasis">S2.5.1</text:span>: Assessment of existing river run-off data</text:p>
      <text:p text:style-name="Text_20_body"><text:span text:style-name="Strong_20_Emphasis">Objectives</text:span>: To gain an overview of available data and to select an initial set of data for use in ECOOP.</text:p>
      <text:p text:style-name="Text_20_body"><text:span text:style-name="Strong_20_Emphasis">Description</text:span>: River runoff data will include volume transport and nutrient/pollutant loads, suitable for use in coastal and shelf seas monitoring and forecasting. Both archived time series and data sources with near-real-time (NRT) availability will be sought. The Global Runoff Data Centre (GRDC) will be an important source of information. The partners will obtain additional information from the regional association memberships. The information will be collated into catalogues, regional and pan-European?, that will be available to coastal users. From the catalogue entries, an optimal list of observation stations for rivers influencing the coastal and regional seas will be made (ECOOP River Station Lists). From the optimal list, the initial NRT data sets for the “ECOOP Data Management System“ will be identified; these include the major rivers in each region for which there are NRT data readily available.</text:p>
      <text:h text:style-name="Heading_20_2" text:outline-level="2"><text:bookmark-start text:name="__RefHeading___work_package_description_annex_i_8.5_15"/><text:bookmark-start text:name="work_package_description_annex_i_8.5"/>Work Package Description (Annex I 8.5)<text:bookmark-end text:name="__RefHeading___work_package_description_annex_i_8.5_15"/><text:bookmark-end text:name="work_package_description_annex_i_8.5"/></text:h>
      <text:list text:style-name="List_20_1" text:continue-numbering="false">
        <text:list-item>
          <text:p text:style-name="LastListParagraph_List_20_1_Content_First"> Evaluate the river runoff data, regional and pan-European, including volume transport and nutrient/pollutant loads.</text:p>
        </text:list-item>
      </text:list>
      <text:list text:style-name="List_20_1" text:continue-numbering="false">
        <text:list-item>
          <text:p text:style-name="LastListParagraph_List_20_1_Content_First"> Investigate the availability of both archived time series and data sources with near-real-time (NRT).</text:p>
        </text:list-item>
      </text:list>
      <text:list text:style-name="List_20_1" text:continue-numbering="false">
        <text:list-item>
          <text:p text:style-name="LastListParagraph_List_20_1_Content_First"> Use as an important source of information the Global Runoff Data Centre (GRDC). Add additional information from the regional association memberships.</text:p>
        </text:list-item>
      </text:list>
      <text:list text:style-name="List_20_1" text:continue-numbering="false">
        <text:list-item>
          <text:p text:style-name="LastListParagraph_List_20_1_Content_First"> Catalogue the information to be available to coastal users.</text:p>
        </text:list-item>
      </text:list>
      <text:list text:style-name="List_20_1" text:continue-numbering="false">
        <text:list-item>
          <text:p text:style-name="LastListParagraph_List_20_1_Content_First"> Establish an optimal list of observation stations for rivers influencing the coastal and regional seas (ECOOP River Station Lists).</text:p>
        </text:list-item>
      </text:list>
      <text:list text:style-name="List_20_1" text:continue-numbering="false">
        <text:list-item>
          <text:p text:style-name="LastListParagraph_List_20_1_Content_First"> Define an optimal list of the initial NRT data sets for the “ECOOP Data Management System”.</text:p>
        </text:list-item>
      </text:list>
      <text:h text:style-name="Heading_20_2" text:outline-level="2"><text:bookmark-start text:name="__RefHeading___deliverables_16"/><text:bookmark-start text:name="deliverables"/>Deliverables<text:bookmark-end text:name="__RefHeading___deliverables_16"/><text:bookmark-end text:name="deliverables"/></text:h>
      <table:table table:style-name="Table">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Title                                                               </text:p>
          </table:table-cell>
          <table:table-cell office:value-type="string" table:style-name="tableheader">
            <text:p text:style-name="Table_20_Heading"> Resp   </text:p>
          </table:table-cell>
          <table:table-cell office:value-type="string" table:style-name="tableheader">
            <text:p text:style-name="Table_20_Heading"> MM </text:p>
          </table:table-cell>
          <table:table-cell office:value-type="string" table:style-name="tableheader">
            <text:p text:style-name="Table_20_Heading"> Nature </text:p>
          </table:table-cell>
          <table:table-cell office:value-type="string" table:style-name="tableheader">
            <text:p text:style-name="Table_20_Heading"> Diss </text:p>
          </table:table-cell>
          <table:table-cell office:value-type="string" table:style-name="tableheader">
            <text:p text:style-name="Table_20_Heading"> Due </text:p>
          </table:table-cell>
        </table:table-row>
        <table:table-row>
          <table:table-cell office:value-type="string" table:style-name="tablecell">
            <text:p text:style-name="tablealignleft"> D2.5.1.1 </text:p>
          </table:table-cell>
          <table:table-cell office:value-type="string" table:style-name="tablecell">
            <text:p text:style-name="tablealignleft"> ECOOP River Data Catalogues (five regional) as digital spreadsheets </text:p>
          </table:table-cell>
          <table:table-cell office:value-type="string" table:style-name="tablecell">
            <text:p text:style-name="tablealignleft"> met.no </text:p>
          </table:table-cell>
          <table:table-cell office:value-type="string" table:style-name="tablecell">
            <text:p text:style-name="tablealignright">  6 </text:p>
          </table:table-cell>
          <table:table-cell office:value-type="string" table:style-name="tablecell">
            <text:p text:style-name="tablealigncenter">  O     </text:p>
          </table:table-cell>
          <table:table-cell office:value-type="string" table:style-name="tablecell">
            <text:p text:style-name="tablealigncenter">  PP  </text:p>
          </table:table-cell>
          <table:table-cell office:value-type="string" table:style-name="tablecell">
            <text:p text:style-name="tablealignright">  12 </text:p>
          </table:table-cell>
        </table:table-row>
        <table:table-row>
          <table:table-cell office:value-type="string" table:style-name="tablecell">
            <text:p text:style-name="tablealignleft"> D2.5.2.1* </text:p>
          </table:table-cell>
          <table:table-cell office:value-type="string" table:style-name="tablecell">
            <text:p text:style-name="tablealignleft"> ECOOP River Station Lists (five regional) as digital spreadsheets   </text:p>
          </table:table-cell>
          <table:table-cell office:value-type="string" table:style-name="tablecell">
            <text:p text:style-name="tablealignleft"> met.no </text:p>
          </table:table-cell>
          <table:table-cell office:value-type="string" table:style-name="tablecell">
            <text:p text:style-name="tablealignright">  9 </text:p>
          </table:table-cell>
          <table:table-cell office:value-type="string" table:style-name="tablecell">
            <text:p text:style-name="tablealigncenter">  O     </text:p>
          </table:table-cell>
          <table:table-cell office:value-type="string" table:style-name="tablecell">
            <text:p text:style-name="tablealigncenter">  PP  </text:p>
          </table:table-cell>
          <table:table-cell office:value-type="string" table:style-name="tablecell">
            <text:p text:style-name="tablealignright">  12 </text:p>
          </table:table-cell>
        </table:table-row>
      </table:table>
      <text:p text:style-name="Text_20_body">*This deliverable was misnumbered. It should have been D2.5.1.2, since it really belongs to S2.5.1. However, it's easier to leave it with the wrong number. </text:p>
      <text:h text:style-name="Heading_20_4" text:outline-level="4"><text:bookmark-start text:name="__RefHeading___deliveries_17"/><text:bookmark-start text:name="deliveries"/>Deliveries<text:bookmark-end text:name="__RefHeading___deliveries_17"/><text:bookmark-end text:name="deliveries"/></text:h>
      <text:list text:style-name="List_20_1" text:continue-numbering="false">
        <text:list-item>
          <text:p text:style-name="List_20_1_Content_First"> <text:a xlink:type="simple" xlink:href="https://wiki.met.no/start/d2.5.1.1_package_31012008.zip" text:style-name="Internet_20_link" text:visited-style-name="Visited_20_Internet_20_Link">D2.5.1.1 spreadsheet package</text:a> uploaded to Progecta 31.01.2008</text:p>
        </text:list-item>
        <text:list-item>
          <text:p text:style-name="List_20_1_Content_Last"> <text:a xlink:type="simple" xlink:href="https://wiki.met.no/start/d2.5.2.1_package_09022008.zip" text:style-name="Internet_20_link" text:visited-style-name="Visited_20_Internet_20_Link">Draft D2.5.2.1 spreadsheet package</text:a> uploaded to Progecta 09.02.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s2.5.1</dc:title>
  </office:meta>
</office:document-meta>
</file>