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river:start:s2.5.1:actions"/><text:bookmark-start text:name="__RefHeading___action_lists_1"/><text:bookmark-start text:name="action_lists"/>Action lists<text:bookmark-end text:name="__RefHeading___action_lists_1"/><text:bookmark-end text:name="action_lists"/></text:h>
      <text:p text:style-name="Text_20_body"><text:span text:style-name="Strong_20_Emphasis">RC</text:span> = Regional Coordinator</text:p>
      <text:h text:style-name="Heading_20_2" text:outline-level="2"><text:bookmark-start text:name="__RefHeading___subtask_s2.5.1_2"/><text:bookmark-start text:name="subtask_s2.5.1"/>Subtask S2.5.1<text:bookmark-end text:name="__RefHeading___subtask_s2.5.1_2"/><text:bookmark-end text:name="subtask_s2.5.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</text:p>
          </table:table-cell>
          <table:table-cell office:value-type="string" table:style-name="tableheader">
            <text:p text:style-name="Table_20_Heading">  Action                                                              </text:p>
          </table:table-cell>
          <table:table-cell office:value-type="string" table:style-name="tableheader">
            <text:p text:style-name="Table_20_Heading">  Responsible  </text:p>
          </table:table-cell>
          <table:table-cell office:value-type="string" table:style-name="tableheader">
            <text:p text:style-name="Table_20_Heading">  Date Due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Create &amp; distribute regional ECOOP River Data Catalogs V0                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0.09.07 </text:p>
          </table:table-cell>
          <table:table-cell office:value-type="string" table:style-name="tablecell">
            <text:p text:style-name="tablealignleft"> Closed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Find a “partner” to liaise with MOON                                     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15.10.07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Contact GRDC about data available (NRT and archive) and avenues for collaboration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15.10.07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Identify and confirm national contact points in each region.                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31.10.07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Formulate and send request for relevant information to national contact points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31.10.07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Criteria for selecting stations for the optimal list and the initial NRT list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0.11.07 </text:p>
          </table:table-cell>
          <table:table-cell office:value-type="string" table:style-name="tablecell">
            <text:p text:style-name="tablealigncenter">  Draft 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Follow up requests to nat. contacts; contact nat. data providers directly as needed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15.11.07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Revise regional RDC V0 based on info from nat. contacts (draft ECOOP RDC V1)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20.12.07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Draft River Station List for European coast, collated from regional RDC's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20.12.07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ubmit draft RDC V1 to nat. contacts for verification                       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31.12.07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gional ECOOP River Data Catalogs V1, final draft           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15.01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iver Station List for European coast V1, final draft     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15.01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0 (draft) list of initial NRT river stations for use in the EDMS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15.01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2.5.1.1 Regional ECOOP River Data Catalogs V1            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1.01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2.5.1.2 River Station List for European coast V1         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1.01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1 list of initial NRT river stations for use in the EDMS 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1.01.08 </text:p>
          </table:table-cell>
          <table:table-cell office:value-type="string" table:style-name="tablecell">
            <text:p text:style-name="tablealigncenter">  Open  </text:p>
          </table:table-cell>
        </table:table-row>
      </table:table>
      <text:h text:style-name="Heading_20_2" text:outline-level="2"><text:bookmark-start text:name="__RefHeading___subtask_s2.5.2_3"/><text:bookmark-start text:name="subtask_s2.5.2"/>Subtask S2.5.2<text:bookmark-end text:name="__RefHeading___subtask_s2.5.2_3"/><text:bookmark-end text:name="subtask_s2.5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</text:p>
          </table:table-cell>
          <table:table-cell office:value-type="string" table:style-name="tableheader">
            <text:p text:style-name="Table_20_Heading">  Action                                                              </text:p>
          </table:table-cell>
          <table:table-cell office:value-type="string" table:style-name="tableheader">
            <text:p text:style-name="Table_20_Heading">  Responsible  </text:p>
          </table:table-cell>
          <table:table-cell office:value-type="string" table:style-name="tableheader">
            <text:p text:style-name="Table_20_Heading">  Date Due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..........      </text:p>
          </table:table-cell>
          <table:table-cell office:value-type="string" table:style-name="tablecell">
            <text:p text:style-name="tablealigncenter">  NN  </text:p>
          </table:table-cell>
          <table:table-cell office:value-type="string" table:style-name="tablecell">
            <text:p text:style-name="tablealignleft"> ??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X </text:p>
          </table:table-cell>
          <table:table-cell office:value-type="string" table:style-name="tablecell">
            <text:p text:style-name="tablealignleft"> D2.5.2.1 Report on interfacing river runoff data to the EDMS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1.07.08 </text:p>
          </table:table-cell>
          <table:table-cell office:value-type="string" table:style-name="tablecell">
            <text:p text:style-name="tablealigncenter">  Open  </text:p>
          </table:table-cell>
        </table:table-row>
      </table:table>
      <text:h text:style-name="Heading_20_2" text:outline-level="2"><text:bookmark-start text:name="__RefHeading___subtask_s2.5.3_4"/><text:bookmark-start text:name="subtask_s2.5.3"/>Subtask S2.5.3<text:bookmark-end text:name="__RefHeading___subtask_s2.5.3_4"/><text:bookmark-end text:name="subtask_s2.5.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</text:p>
          </table:table-cell>
          <table:table-cell office:value-type="string" table:style-name="tableheader">
            <text:p text:style-name="Table_20_Heading">  Action                                                              </text:p>
          </table:table-cell>
          <table:table-cell office:value-type="string" table:style-name="tableheader">
            <text:p text:style-name="Table_20_Heading">  Responsible  </text:p>
          </table:table-cell>
          <table:table-cell office:value-type="string" table:style-name="tableheader">
            <text:p text:style-name="Table_20_Heading">  Date Due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..........      </text:p>
          </table:table-cell>
          <table:table-cell office:value-type="string" table:style-name="tablecell">
            <text:p text:style-name="tablealigncenter">  NN  </text:p>
          </table:table-cell>
          <table:table-cell office:value-type="string" table:style-name="tablecell">
            <text:p text:style-name="tablealignleft"> ??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X </text:p>
          </table:table-cell>
          <table:table-cell office:value-type="string" table:style-name="tablecell">
            <text:p text:style-name="tablealignleft"> D2.5.3.1 Description and assessment of the ECOOP river runoff data provision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1.01.10 </text:p>
          </table:table-cell>
          <table:table-cell office:value-type="string" table:style-name="tablecell">
            <text:p text:style-name="tablealigncenter">  Open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river:start:s2.5.1:actions</dc:title>
  </office:meta>
</office:document-meta>
</file>