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river:start:optimal_list_criteria"/><text:bookmark-start text:name="__RefHeading___how_to_select_river_stations_for_the_ecoop_river_station_lists_1"/><text:bookmark-start text:name="how_to_select_river_stations_for_the_ecoop_river_station_lists"/>How to select river stations for the ECOOP River Station Lists<text:bookmark-end text:name="__RefHeading___how_to_select_river_stations_for_the_ecoop_river_station_lists_1"/><text:bookmark-end text:name="how_to_select_river_stations_for_the_ecoop_river_station_lists"/></text:h>
      <text:p text:style-name="Text_20_body">DRAFT DRAFT DRAFT DRAFT DRAFT DRAFT DRAFT DRAFT DRAFT DRAFT DRAFT DRAFT </text:p>
      <text:p text:style-name="Text_20_body">The ECOOP River Station Catalogues are an overview over <text:span text:style-name="Strong_20_Emphasis">all</text:span> the river discharge stations that are relevant to coastal and shelf seas oceanography in the regions. The ECOOP River Station Lists contain a subset of the listings in the Catalogues. The selected subset contains the stations that are most important (in some sense) for operational oceanography, i.e., the ones to be pursued first for data access. It is a short-list that, if attained, would cover the basic needs of operational modeling and monitoring; adding other stations would only give marginal benefit.</text:p>
      <text:p text:style-name="Text_20_body">What are the criteria for selecting the stations? They may vary by region, but here are some candidates:</text:p>
      <text:list text:style-name="Numbering_20_1" text:continue-numbering="false">
        <text:list-item>
          <text:p text:style-name="Numbering_20_1_Content_First"> All the largest rivers emptying into the ROOS region should be included.</text:p>
        </text:list-item>
        <text:list-item>
          <text:p text:style-name="Numbering_20_1_Content"> The stations included should cover at least 80% of the total freshwater discharge to the ROOS region.</text:p>
        </text:list-item>
        <text:list-item>
          <text:p text:style-name="Numbering_20_1_Content"> The stations included represent the discharge to the sea for the river, or the discharge can be parameterized on their data.</text:p>
        </text:list-item>
        <text:list-item>
          <text:p text:style-name="Numbering_20_1_Content"> NRT data access is currently available or reasonably feasible.</text:p>
        </text:list-item>
        <text:list-item>
          <text:p text:style-name="Numbering_20_1_Content"> Useful sets of archived data are available.</text:p>
        </text:list-item>
        <text:list-item>
          <text:p text:style-name="Numbering_20_1_Content"> Other considerations, for example:</text:p>
          <text:list text:style-name="List_20_1">
            <text:list-item>
              <text:p text:style-name="List_20_1_Content"> Rivers that are especially important sources of nutrients, pollutants, etc.</text:p>
            </text:list-item>
            <text:list-item>
              <text:p text:style-name="List_20_1_Content"> Station where there exist formulae for parameterizing other river discharges, total run-off for an area, etc.</text:p>
            </text:list-item>
            <text:list-item>
              <text:p text:style-name="List_20_1_Content_Last"> Rivers that affect particularly sensitive coastal systems / habitat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start:optimal_list_criteria</dc:title>
  </office:meta>
</office:document-meta>
</file>