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coop-eurodess:s9.2.9_-_task_9.2_coordination"/>Task 9.2 coordination</text:p>
      <text:p text:style-name="Text_20_body">The final reports for the 9.2 subtasks should be delivered by end of November. The formating for these reports are given in D.9.2.9.2 that can be downloadad from progecta or below.</text:p>
      <text:p text:style-name="Text_20_body"><text:a xlink:type="simple" xlink:href="https://wiki.met.no/ecoop-eurodess/d9.2.9.2.doc" text:style-name="Internet_20_link" text:visited-style-name="Visited_20_Internet_20_Link"> Here is a description of the formatting in word</text:a> <text:a xlink:type="simple" xlink:href="https://wiki.met.no/ecoop-eurodess/d9.2.9.2.pdf" text:style-name="Internet_20_link" text:visited-style-name="Visited_20_Internet_20_Link">and as pdf</text:a>, and</text:p>
      <text:p text:style-name="Text_20_body"><text:a xlink:type="simple" xlink:href="https://wiki.met.no/ecoop-eurodess/appendix_to_d9.2.9.2.doc" text:style-name="Internet_20_link" text:visited-style-name="Visited_20_Internet_20_Link"> here is an example document in word</text:a>  <text:a xlink:type="simple" xlink:href="https://wiki.met.no/ecoop-eurodess/appendix_to_d9.2.9.2.pdf" text:style-name="Internet_20_link" text:visited-style-name="Visited_20_Internet_20_Link">and as pdf</text:a> (i.e., the appendix to the formatting report).</text:p>
      <text:p text:style-name="Text_20_body">Note that open office may not open the word document correctly for the first page: accordingly i have also included the pdf file for the docu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coop-eurodess:s9.2.9_-_task_9.2_coordination</dc:title>
  </office:meta>
</office:document-meta>
</file>