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oop-eurodess:s9.2.7_-_ecosystem_health_in_the_adriatic_sea"/><text:bookmark-start text:name="__RefHeading___s9.2.7_-_ecosystem_health_in_the_adriatic_sea_1"/><text:bookmark-start text:name="s9.2.7_-_ecosystem_health_in_the_adriatic_sea"/>S9.2.7 - Ecosystem health in the Adriatic Sea<text:bookmark-end text:name="__RefHeading___s9.2.7_-_ecosystem_health_in_the_adriatic_sea_1"/><text:bookmark-end text:name="s9.2.7_-_ecosystem_health_in_the_adriatic_se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eurodess:s9.2.7_-_ecosystem_health_in_the_adriatic_sea</dc:title>
  </office:meta>
</office:document-meta>
</file>