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eurodess:s9.2.5_-_ecosystem_health_in_the_baltic_sea"/><text:bookmark-start text:name="__RefHeading___s9.2.5_-_ecosystem_health_in_the_baltic_sea_1"/><text:bookmark-start text:name="s9.2.5_-_ecosystem_health_in_the_baltic_sea"/>S9.2.5 - Ecosystem health in the Baltic Sea<text:bookmark-end text:name="__RefHeading___s9.2.5_-_ecosystem_health_in_the_baltic_sea_1"/><text:bookmark-end text:name="s9.2.5_-_ecosystem_health_in_the_baltic_se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eurodess:s9.2.5_-_ecosystem_health_in_the_baltic_sea</dc:title>
  </office:meta>
</office:document-meta>
</file>