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eurodess:s9.2.2_-_ecosystem_health_in_the_north_sea"/><text:bookmark-start text:name="__RefHeading___s9.2.2_-_ecosystem_health_in_the_north_sea_1"/><text:bookmark-start text:name="s9.2.2_-_ecosystem_health_in_the_north_sea"/>S9.2.2 - Ecosystem health in the North Sea<text:bookmark-end text:name="__RefHeading___s9.2.2_-_ecosystem_health_in_the_north_sea_1"/><text:bookmark-end text:name="s9.2.2_-_ecosystem_health_in_the_north_se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work package addresses 'Ecosystem Health in the North Sea', intended for decision makers concerned with monitoring and predicting the health of marine ecosystems - for example whether there is a risk of algal bloom, poor water quality, or danger to marine organisms. The information provided is past, present and forecast ocean information from the UK Met Office Shelf-Seas physical and ecosystem numerical model (which is called MRCS-ERSEM), together with ocean measurements from several fixed and moving platforms. These include:</text:p>
      <text:list text:style-name="List_20_1" text:continue-numbering="false">
        <text:list-item>
          <text:p text:style-name="List_20_1_Content_First"> SmartBuoys operated by the Centre for Environment, Fisheries and Aquaculture Science </text:p>
        </text:list-item>
        <text:list-item>
          <text:p text:style-name="List_20_1_Content"> Ferrybox systems operated by the UK National Oceanography Centre, and the Norwegian Institute for Water Research </text:p>
        </text:list-item>
        <text:list-item>
          <text:p text:style-name="List_20_1_Content_Last"> Fixed platforms that contribute observations to EuroGOOS, through the SEPRISE project </text:p>
        </text:list-item>
      </text:list>
      <text:p text:style-name="Text_20_body">Other observations are to be included during the demonstration phase. Standards based data services have been used where possible: Open Geospatial Consortium Web Map Services for maps, Web Feature Service for observations, and THREDDS OpenDAP for gridded data. This addresses another aim of the project: to provide interoperable systems that can be combined for different uses and in different regions.</text:p>
      <text:h text:style-name="Heading_20_2" text:outline-level="2"><text:bookmark-start text:name="__RefHeading___users_and_user_requirements_3"/><text:bookmark-start text:name="users_and_user_requirements"/>Users and user requirements<text:bookmark-end text:name="__RefHeading___users_and_user_requirements_3"/><text:bookmark-end text:name="users_and_user_requirements"/></text:h>
      <text:p text:style-name="Text_20_body">User requirements were captured for S9.2.2 Ecosystem Health in the North Sea and S9.2.8 Environmental Status Support to North Sea Fisheries Assessment, from interviews conducted with users and experts.  A single requirements capture exercise covered both applications, since the users were able to offer expertise on both and the main input dataset (UK Met Office physical-ecosystem shelf seas model) is the same.  The differences in requirement between the two systems are reflected in the two web portals.</text:p>
      <text:h text:style-name="Heading_20_3" text:outline-level="3"><text:bookmark-start text:name="__RefHeading___variables_4"/><text:bookmark-start text:name="variables"/>Variables:<text:bookmark-end text:name="__RefHeading___variables_4"/><text:bookmark-end text:name="variables"/></text:h>
      <text:list text:style-name="List_20_1" text:continue-numbering="false">
        <text:list-item>
          <text:p text:style-name="List_20_1_Content_First"> Temperature, salinity and chlorophyll most important, followed by algal occurences.  </text:p>
        </text:list-item>
        <text:list-item>
          <text:p text:style-name="List_20_1_Content_Last"> Waves, wind and currents also useful for fisheries.</text:p>
        </text:list-item>
      </text:list>
      <text:h text:style-name="Heading_20_3" text:outline-level="3"><text:bookmark-start text:name="__RefHeading___products_5"/><text:bookmark-start text:name="products"/>Products:<text:bookmark-end text:name="__RefHeading___products_5"/><text:bookmark-end text:name="products"/></text:h>
      <text:list text:style-name="List_20_1" text:continue-numbering="false">
        <text:list-item>
          <text:p text:style-name="LastListParagraph_List_20_1_Content_First"> Maps of surface and bottom fields and anomalies, and surface-bottom difference as a familiar proxy for stratification.</text:p>
        </text:list-item>
      </text:list>
      <text:list text:style-name="List_20_1" text:continue-numbering="false">
        <text:list-item>
          <text:p text:style-name="LastListParagraph_List_20_1_Content_First"> Time series.</text:p>
        </text:list-item>
      </text:list>
      <text:h text:style-name="Heading_20_3" text:outline-level="3"><text:bookmark-start text:name="__RefHeading___time_horizon_6"/><text:bookmark-start text:name="time_horizon"/>Time Horizon:<text:bookmark-end text:name="__RefHeading___time_horizon_6"/><text:bookmark-end text:name="time_horizon"/></text:h>
      <text:list text:style-name="List_20_1" text:continue-numbering="false">
        <text:list-item>
          <text:p text:style-name="List_20_1_Content_First"> Daily for ecosystem health, past data plus five day forecast where available.</text:p>
        </text:list-item>
        <text:list-item>
          <text:p text:style-name="List_20_1_Content_Last"> Monthly means for fisheries.</text:p>
        </text:list-item>
      </text:list>
      <text:h text:style-name="Heading_20_3" text:outline-level="3"><text:bookmark-start text:name="__RefHeading___regions_7"/><text:bookmark-start text:name="regions"/>Regions:<text:bookmark-end text:name="__RefHeading___regions_7"/><text:bookmark-end text:name="regions"/></text:h>
      <text:list text:style-name="List_20_1" text:continue-numbering="false">
        <text:list-item>
          <text:p text:style-name="List_20_1_Content_First"> Whole MRCS domain fine for Ecosystem Health – DESS provides full flexibility for region and zoom</text:p>
        </text:list-item>
        <text:list-item>
          <text:p text:style-name="List_20_1_Content_Last"> Subregions useful for fisheries - ICES regions are a good choice.</text:p>
        </text:list-item>
      </text:list>
      <text:h text:style-name="Heading_20_3" text:outline-level="3"><text:bookmark-start text:name="__RefHeading___resolution_8"/><text:bookmark-start text:name="resolution"/>Resolution:<text:bookmark-end text:name="__RefHeading___resolution_8"/><text:bookmark-end text:name="resolution"/></text:h>
      <text:list text:style-name="List_20_1" text:continue-numbering="false">
        <text:list-item>
          <text:p text:style-name="LastListParagraph_List_20_1_Content_First"> 6km model resolution adequate for open water applications but may be insufficient for very-near-coast applications.</text:p>
        </text:list-item>
      </text:list>
      <text:h text:style-name="Heading_20_2" text:outline-level="2"><text:bookmark-start text:name="__RefHeading___the_present_system_9"/><text:bookmark-start text:name="the_present_system"/>The present system<text:bookmark-end text:name="__RefHeading___the_present_system_9"/><text:bookmark-end text:name="the_present_system"/></text:h>
      <text:p text:style-name="Text_20_body">The system will contain the following information</text:p>
      <text:list text:style-name="List_20_1" text:continue-numbering="false">
        <text:list-item>
          <text:p text:style-name="List_20_1_Content_First"> Ecosystem information from Met Office Medium Resolution Continental Shelf -  European Regional Seas Ecosystem Model (MRCS-ERSEM), plus near real time ecosystem observations (Smartbuoys, Ferrybox, coastal monitoring stations, others)</text:p>
        </text:list-item>
        <text:list-item>
          <text:p text:style-name="List_20_1_Content_Last"> Forecast and hindcast information from model and observations, plus model quality assessment by comparison</text:p>
        </text:list-item>
      </text:list>
      <text:p text:style-name="Text_20_body"><text:a xlink:type="simple" xlink:href="http://lovejoy.nerc-essc.ac.uk:8080/ncWMS_Ecoop_Ecosystem/godiva2.html?menu=ecoop" text:style-name="Internet_20_link" text:visited-style-name="Visited_20_Internet_20_Link">Web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eurodess:s9.2.2_-_ecosystem_health_in_the_north_sea</dc:title>
  </office:meta>
</office:document-meta>
</file>