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oop-eurodess:marine_security_in_the_northwest_shelf_seas"/>9.2.1 Marine_security_in_the_northwest_shelf_s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eurodess:marine_security_in_the_northwest_shelf_seas</dc:title>
  </office:meta>
</office:document-meta>
</file>