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:building"/><text:bookmark-start text:name="__RefHeading___building_metlibs_and_diana_on_windows_1"/><text:bookmark-start text:name="building_metlibs_and_diana_on_windows"/>Building Metlibs and Diana on Windows<text:bookmark-end text:name="__RefHeading___building_metlibs_and_diana_on_windows_1"/><text:bookmark-end text:name="building_metlibs_and_diana_on_windows"/></text:h>
      <text:list text:style-name="List_20_1" text:continue-numbering="false">
        <text:list-item>
          <text:p text:style-name="List_20_1_Content_First"> <text:a xlink:type="simple" xlink:href="https://wiki.met.no/windows/building/environment" text:style-name="Internet_20_link" text:visited-style-name="Visited_20_Internet_20_Link">Setting up the build environment</text:a></text:p>
        </text:list-item>
        <text:list-item>
          <text:p text:style-name="List_20_1_Content"> <text:a xlink:type="simple" xlink:href="https://wiki.met.no/windows/building/issues" text:style-name="Internet_20_link" text:visited-style-name="Visited_20_Internet_20_Link">Unresolved issues</text:a> <text:span text:style-name="Strong_20_Emphasis">READ THIS BEFORE YOU START COMPILING STUFF</text:span></text:p>
        </text:list-item>
        <text:list-item>
          <text:p text:style-name="List_20_1_Content"> <text:a xlink:type="simple" xlink:href="https://wiki.met.no/windows/building/boost" text:style-name="Internet_20_link" text:visited-style-name="Visited_20_Internet_20_Link">Building the Boost libraries</text:a></text:p>
        </text:list-item>
        <text:list-item>
          <text:p text:style-name="List_20_1_Content"> <text:a xlink:type="simple" xlink:href="https://wiki.met.no/windows/building/hdf" text:style-name="Internet_20_link" text:visited-style-name="Visited_20_Internet_20_Link">Building the HDF4 and HDF5 libraries</text:a></text:p>
        </text:list-item>
        <text:list-item>
          <text:p text:style-name="List_20_1_Content_Last"> <text:a xlink:type="simple" xlink:href="https://wiki.met.no/windows/building/image" text:style-name="Internet_20_link" text:visited-style-name="Visited_20_Internet_20_Link">Building the tiff, jpeg and png libraries</text:a></text:p>
        </text:list-item>
      </text:list>
      <text:p text:style-name="Text_20_body">See also <text:a xlink:type="simple" xlink:href="https://wiki.met.no/windows/running" text:style-name="Internet_20_link" text:visited-style-name="Visited_20_Internet_20_Link">runn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</dc:title>
  </office:meta>
</office:document-meta>
</file>