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"/><text:bookmark-start text:name="__RefHeading___building_metlibs_and_diana_on_windows_1"/><text:bookmark-start text:name="building_metlibs_and_diana_on_windows"/>Building Metlibs and Diana on Windows<text:bookmark-end text:name="__RefHeading___building_metlibs_and_diana_on_windows_1"/><text:bookmark-end text:name="building_metlibs_and_diana_on_windows"/></text:h>
      <text:p text:style-name="Text_20_body">This set of pages describe how to compile metlibs and Diana on Windows using MinGW and MSYS.</text:p>
      <text:p text:style-name="Text_20_body"><text:span text:style-name="Strong_20_Emphasis">2010-06-16</text:span> new <text:a xlink:type="simple" xlink:href="ftp://ftp.met.no/projects/diana/diana-3.26.0-win32.zip" text:style-name="Internet_20_link" text:visited-style-name="Visited_20_Internet_20_Link">diana-3.26.0-win32.zip</text:a>.  The zip file includes the diana and bdiana binaries, the required Qt DLLs, the MinGW runtime DLL, a working setup file and all the required icons etc., but no <text:a xlink:type="simple" xlink:href="ftp://ftp.met.no/projects/diana/diana_maps.tar.gz" text:style-name="Internet_20_link" text:visited-style-name="Visited_20_Internet_20_Link">maps</text:a> or <text:a xlink:type="simple" xlink:href="ftp://ftp.met.no/projects/diana/diana_demodata.tar.gz" text:style-name="Internet_20_link" text:visited-style-name="Visited_20_Internet_20_Link">data</text:a>.  Extract the zip file into <text:span text:style-name="Source_20_Text">C:\</text:span> and run <text:span text:style-name="Source_20_Text">C:\met.no\bin\diana.bat</text:span>.  If you want to extract it somewhere else, you will have to edit <text:span text:style-name="Source_20_Text">diana.bat</text:span>.  Extract the maps and demodata into <text:span text:style-name="Source_20_Text">C:\met.no\share\diana\</text:span>.  <text:span text:style-name="Strong_20_Emphasis">ERRATA</text:span> there is still an issue with <text:span text:style-name="Source_20_Text">diana.setup</text:span>.  Open <text:span text:style-name="Source_20_Text">C:\met.no\etc\diana\diana.setup</text:span> and replace every occurrence of <text:span text:style-name="Source_20_Text">Helvetica</text:span> with <text:span text:style-name="Source_20_Text">Arial</text:span>.</text:p>
      <text:p text:style-name="Text_20_body"><text:span text:style-name="Strong_20_Emphasis">Read this first</text:span></text:p>
      <text:list text:style-name="List_20_1" text:continue-numbering="false">
        <text:list-item>
          <text:p text:style-name="List_20_1_Content_First"> <text:a xlink:type="simple" xlink:href="https://wiki.met.no/windows/building/understanding" text:style-name="Internet_20_link" text:visited-style-name="Visited_20_Internet_20_Link">Understanding MinGW / MSYS</text:a></text:p>
        </text:list-item>
        <text:list-item>
          <text:p text:style-name="List_20_1_Content_Last"> <text:a xlink:type="simple" xlink:href="https://wiki.met.no/windows/building/issues" text:style-name="Internet_20_link" text:visited-style-name="Visited_20_Internet_20_Link">Known issues and how to work around them</text:a> <text:span text:style-name="Strong_20_Emphasis">OUT OF DATE</text:span> (most issues have been resolved or worked around)</text:p>
        </text:list-item>
      </text:list>
      <text:p text:style-name="Text_20_body"><text:span text:style-name="Strong_20_Emphasis">Please report any issues to <text:a xlink:type="simple" xlink:href="mailto:dag-erling.smorgrav@systek.no" text:style-name="Internet_20_link" text:visited-style-name="Visited_20_Internet_20_Link">dag-erling.smorgrav@systek.no</text:a></text:span></text:p>
      <text:p text:style-name="Text_20_body"><text:span text:style-name="Strong_20_Emphasis">Features in Diana not supported on Windows</text:span></text:p>
      <text:list text:style-name="List_20_1" text:continue-numbering="false">
        <text:list-item>
          <text:p text:style-name="LastListParagraph_List_20_1_Content_First"> The profet field edit tool</text:p>
        </text:list-item>
      </text:list>
      <text:p text:style-name="Text_20_body"><text:span text:style-name="Strong_20_Emphasis">Known issues</text:span></text:p>
      <text:list text:style-name="List_20_1" text:continue-numbering="false">
        <text:list-item>
          <text:p text:style-name="LastListParagraph_List_20_1_Content_First"> <text:span text:style-name="Strong_20_Emphasis">Large file support</text:span> - The current version of diana do not support large files (&gt;2G) in the met.no felt format. The met.no felt files are read by the fortran library libmi. The problem might be related to the fortran compiler</text:p>
        </text:list-item>
      </text:list>
      <text:p text:style-name="Text_20_body">The entire process, in sequence:</text:p>
      <text:list text:style-name="List_20_1" text:continue-numbering="false">
        <text:list-item>
          <text:p text:style-name="List_20_1_Content_First"> The basics:</text:p>
          <text:list text:style-name="List_20_1">
            <text:list-item>
              <text:p text:style-name="List_20_1_Content"> <text:a xlink:type="simple" xlink:href="https://wiki.met.no/windows/building/environment" text:style-name="Internet_20_link" text:visited-style-name="Visited_20_Internet_20_Link">Setting up the build environment</text:a></text:p>
            </text:list-item>
            <text:list-item>
              <text:p text:style-name="List_20_1_Content"> <text:a xlink:type="simple" xlink:href="https://wiki.met.no/windows/building/autotools" text:style-name="Internet_20_link" text:visited-style-name="Visited_20_Internet_20_Link">Installing autotools and pkg-config</text:a></text:p>
            </text:list-item>
          </text:list>
        </text:list-item>
        <text:list-item>
          <text:p text:style-name="List_20_1_Content"> Preparing for metlibs:</text:p>
          <text:list text:style-name="List_20_1">
            <text:list-item>
              <text:p text:style-name="List_20_1_Content"> <text:a xlink:type="simple" xlink:href="https://wiki.met.no/windows/building/compress" text:style-name="Internet_20_link" text:visited-style-name="Visited_20_Internet_20_Link">Building the zlib and bzip2 libraries</text:a></text:p>
            </text:list-item>
            <text:list-item>
              <text:p text:style-name="List_20_1_Content"> <text:a xlink:type="simple" xlink:href="https://wiki.met.no/windows/building/image" text:style-name="Internet_20_link" text:visited-style-name="Visited_20_Internet_20_Link">Building the tiff, jpeg and png libraries</text:a></text:p>
            </text:list-item>
            <text:list-item>
              <text:p text:style-name="List_20_1_Content"> <text:a xlink:type="simple" xlink:href="https://wiki.met.no/windows/building/boost" text:style-name="Internet_20_link" text:visited-style-name="Visited_20_Internet_20_Link">Building the Boost libraries</text:a></text:p>
            </text:list-item>
            <text:list-item>
              <text:p text:style-name="List_20_1_Content"> <text:a xlink:type="simple" xlink:href="https://wiki.met.no/windows/building/udunits" text:style-name="Internet_20_link" text:visited-style-name="Visited_20_Internet_20_Link">Building the UDUNITS 1 library</text:a></text:p>
            </text:list-item>
            <text:list-item>
              <text:p text:style-name="List_20_1_Content"> <text:a xlink:type="simple" xlink:href="https://wiki.met.no/windows/building/hdf" text:style-name="Internet_20_link" text:visited-style-name="Visited_20_Internet_20_Link">Building the NetCDF and HDF5 libraries</text:a></text:p>
            </text:list-item>
            <text:list-item>
              <text:p text:style-name="List_20_1_Content"> <text:a xlink:type="simple" xlink:href="https://wiki.met.no/windows/building/grib" text:style-name="Internet_20_link" text:visited-style-name="Visited_20_Internet_20_Link">Building the Grib API</text:a></text:p>
            </text:list-item>
            <text:list-item>
              <text:p text:style-name="List_20_1_Content"> <text:a xlink:type="simple" xlink:href="https://wiki.met.no/windows/building/proj" text:style-name="Internet_20_link" text:visited-style-name="Visited_20_Internet_20_Link">Building the PROJ library</text:a></text:p>
            </text:list-item>
            <text:list-item>
              <text:p text:style-name="List_20_1_Content"> <text:a xlink:type="simple" xlink:href="https://wiki.met.no/windows/building/sql" text:style-name="Internet_20_link" text:visited-style-name="Visited_20_Internet_20_Link">Building the PostgreSQL libraries</text:a></text:p>
            </text:list-item>
            <text:list-item>
              <text:p text:style-name="List_20_1_Content"> <text:a xlink:type="simple" xlink:href="https://wiki.met.no/windows/building/ftgl" text:style-name="Internet_20_link" text:visited-style-name="Visited_20_Internet_20_Link">Building the FreeType 2 library</text:a></text:p>
            </text:list-item>
            <text:list-item>
              <text:p text:style-name="List_20_1_Content"> <text:a xlink:type="simple" xlink:href="https://wiki.met.no/windows/building/qt" text:style-name="Internet_20_link" text:visited-style-name="Visited_20_Internet_20_Link">Installing Qt</text:a></text:p>
            </text:list-item>
          </text:list>
        </text:list-item>
        <text:list-item>
          <text:p text:style-name="List_20_1_Content"> <text:a xlink:type="simple" xlink:href="https://wiki.met.no/windows/building/metlibs" text:style-name="Internet_20_link" text:visited-style-name="Visited_20_Internet_20_Link">Building metlibs</text:a></text:p>
        </text:list-item>
        <text:list-item>
          <text:p text:style-name="List_20_1_Content"> Preparing for Diana:</text:p>
          <text:list text:style-name="List_20_1">
            <text:list-item>
              <text:p text:style-name="List_20_1_Content"> <text:a xlink:type="simple" xlink:href="https://wiki.met.no/windows/building/shapefile" text:style-name="Internet_20_link" text:visited-style-name="Visited_20_Internet_20_Link">Building the Shapefile library</text:a></text:p>
            </text:list-item>
            <text:list-item>
              <text:p text:style-name="List_20_1_Content"> <text:a xlink:type="simple" xlink:href="https://wiki.met.no/windows/building/ffmpeg" text:style-name="Internet_20_link" text:visited-style-name="Visited_20_Internet_20_Link">Building FFmpeg</text:a></text:p>
            </text:list-item>
          </text:list>
        </text:list-item>
        <text:list-item>
          <text:p text:style-name="List_20_1_Content"> <text:a xlink:type="simple" xlink:href="https://wiki.met.no/windows/building/diana" text:style-name="Internet_20_link" text:visited-style-name="Visited_20_Internet_20_Link">Building Diana</text:a></text:p>
        </text:list-item>
        <text:list-item>
          <text:p text:style-name="List_20_1_Content"> The release process:</text:p>
          <text:list text:style-name="List_20_1">
            <text:list-item>
              <text:p text:style-name="List_20_1_Content_Last"> <text:a xlink:type="simple" xlink:href="https://wiki.met.no/windows/building/packaging" text:style-name="Internet_20_link" text:visited-style-name="Visited_20_Internet_20_Link">Packaging Diana</text:a></text:p>
            </text:list-item>
          </text:list>
        </text:list-item>
      </text:list>
      <text:p text:style-name="Text_20_body">See also <text:a xlink:type="simple" xlink:href="https://wiki.met.no/windows/running" text:style-name="Internet_20_link" text:visited-style-name="Visited_20_Internet_20_Link">running</text:a>.</text:p>
      <text:p text:style-name="Text_20_body">Other useful resources:</text:p>
      <text:list text:style-name="List_20_1" text:continue-numbering="false">
        <text:list-item>
          <text:p text:style-name="List_20_1_Content_First"> <text:a xlink:type="simple" xlink:href="http://www.gnu.org/software/libtool/manual/html_node/index.html" text:style-name="Internet_20_link" text:visited-style-name="Visited_20_Internet_20_Link">The libtool manual</text:a></text:p>
        </text:list-item>
        <text:list-item>
          <text:p text:style-name="List_20_1_Content"> <text:a xlink:type="simple" xlink:href="http://www.gnu.org/software/autoconf/manual/html_node/index.html" text:style-name="Internet_20_link" text:visited-style-name="Visited_20_Internet_20_Link">The autoconf manual</text:a></text:p>
        </text:list-item>
        <text:list-item>
          <text:p text:style-name="List_20_1_Content_Last"> <text:a xlink:type="simple" xlink:href="http://www.gnu.org/software/automake/manual/html_node/index.html" text:style-name="Internet_20_link" text:visited-style-name="Visited_20_Internet_20_Link">The automake 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</dc:title>
  </office:meta>
</office:document-meta>
</file>