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understanding"/><text:bookmark-start text:name="__RefHeading___understanding_msysmingw_1"/><text:bookmark-start text:name="understanding_msysmingw"/>Understanding MSYS / MinGW<text:bookmark-end text:name="__RefHeading___understanding_msysmingw_1"/><text:bookmark-end text:name="understanding_msysmingw"/></text:h>
      <text:p text:style-name="Text_20_body"><text:span text:style-name="Strong_20_Emphasis">MinGW</text:span> is a port of <text:a xlink:type="simple" xlink:href="http://gcc.gnu.org/" text:style-name="Internet_20_link" text:visited-style-name="Visited_20_Internet_20_Link">GCC</text:a> and the <text:a xlink:type="simple" xlink:href="http://www.gnu.org/software/binutils/" text:style-name="Internet_20_link" text:visited-style-name="Visited_20_Internet_20_Link">GNU binutils</text:a> that produces <text:span text:style-name="Emphasis">native</text:span> Win32 binaries.</text:p>
      <text:p text:style-name="Text_20_body"><text:span text:style-name="Strong_20_Emphasis">MSYS</text:span> is a set of libraries and tools which <text:span text:style-name="Emphasis">emulate</text:span> a Unix-like environment on Win32.  MSYS tools are linked with a library that emulates a number of POSIX library calls which do not exist in the Win32 API, and that translates file and directory names to a more Unix-like format.  For instance, <text:span text:style-name="Source_20_Text">/c/windows/</text:span> in MSYS corresponds to <text:span text:style-name="Source_20_Text">C:\WINDOWS\</text:span>.  Because of this, MSYS is <text:span text:style-name="Emphasis">very</text:span> slow, especially when it comes to I/O operations.</text:p>
      <text:p text:style-name="Text_20_body">The important thing is that the an application built with MinGW is a <text:span text:style-name="Emphasis">native</text:span> Win32 application which does <text:span text:style-name="Emphasis">not</text:span> use the MSYS runtime library and hence does <text:span text:style-name="Emphasis">not</text:span> experience this slowdown.  However, this also means that many POSIX library functions are not available.</text:p>
      <text:p text:style-name="Text_20_body">Microsoft's C runtime library implements a fair subset of POSIX, and MinGW adds some more (much of it as wrappers around Win32 API calls); in practice, well-written application-level code will work fine with minor changes.  The real gotchas are the bits that compile just fine but mysteriously fail at runtime, such as <text:span text:style-name="Source_20_Text">fopen()</text:span>: Windows uses <text:span text:style-name="Source_20_Text">CR LF</text:span> line endings, so if you <text:span text:style-name="Source_20_Text">fopen()</text:span> a binary file with <text:span text:style-name="Source_20_Text">r</text:span> instead of <text:span text:style-name="Source_20_Text">rb</text:span>, any <text:span text:style-name="Source_20_Text">LF</text:span> characters read from the file will be expanded to <text:span text:style-name="Source_20_Text">CR LF</text:span>.  The same applies (in reverse) when writing to a file <text:span text:style-name="Source_20_Text">fopen()</text:span>ed with <text:span text:style-name="Source_20_Text">w</text:span> instead of <text:span text:style-name="Source_20_Text">wb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understanding</dc:title>
  </office:meta>
</office:document-meta>
</file>