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understanding"/><text:bookmark-start text:name="__RefHeading___understanding_msysmingw_1"/><text:bookmark-start text:name="understanding_msysmingw"/>Understanding MSYS / MinGW<text:bookmark-end text:name="__RefHeading___understanding_msysmingw_1"/><text:bookmark-end text:name="understanding_msysmingw"/></text:h>
      <text:p text:style-name="Text_20_body"><text:span text:style-name="Strong_20_Emphasis">MinGW</text:span> is a port of <text:a xlink:type="simple" xlink:href="http://gcc.gnu.org/" text:style-name="Internet_20_link" text:visited-style-name="Visited_20_Internet_20_Link">GCC</text:a> and the <text:a xlink:type="simple" xlink:href="http://www.gnu.org/software/binutils/" text:style-name="Internet_20_link" text:visited-style-name="Visited_20_Internet_20_Link">GNU binutils</text:a> that produces <text:span text:style-name="Emphasis">native</text:span> Win32 binaries.</text:p>
      <text:p text:style-name="Text_20_body"><text:span text:style-name="Strong_20_Emphasis">MSYS</text:span> is a set of libraries and tools which <text:span text:style-name="Emphasis">emulate</text:span> a Unix-like environment on Win32.  MSYS tools are linked with a library that emulates a number of POSIX library calls which do not exist in the Win32 API, and that translates file and directory names to a more Unix-like format.  For instance, <text:span text:style-name="Source_20_Text">/c/windows</text:span> in MSYS corresponds to <text:span text:style-name="Source_20_Text">c:/windows</text:span>.  Because of this, MSYS is <text:span text:style-name="Emphasis">very</text:span> slow, especially when it comes to I/O operations.</text:p>
      <text:p text:style-name="Text_20_body">The important thing is that the an application built with MinGW is a <text:span text:style-name="Emphasis">native</text:span> Win32 application which does <text:span text:style-name="Emphasis">not</text:span> use the MSYS runtime library and hence does <text:span text:style-name="Emphasis">not</text:span> experience this slowdown.  However, this also means that many POSIX library functions are not available.</text:p>
      <text:p text:style-name="Text_20_body">Microsoft's C runtime library implements a fair subset of POSIX, and MinGW adds some more (much of it as wrappers around Win32 API calls); in practice, well-written application-level code will work fine with minor changes.  The real gotchas are the bits that compile just fine but mysteriously fail at runtime, such as <text:span text:style-name="Source_20_Text">fopen()</text:span>: Windows uses <text:span text:style-name="Source_20_Text">CR LF</text:span> line endings, so if you <text:span text:style-name="Source_20_Text">fopen()</text:span> a binary file with <text:span text:style-name="Source_20_Text">r</text:span> instead of <text:span text:style-name="Source_20_Text">rb</text:span>, any <text:span text:style-name="Source_20_Text">LF</text:span> characters read from the file will be expanded to <text:span text:style-name="Source_20_Text">CR LF</text:span>.  The same applies (in reverse) when writing to a file <text:span text:style-name="Source_20_Text">fopen()</text:span>ed with <text:span text:style-name="Source_20_Text">w</text:span> instead of <text:span text:style-name="Source_20_Text">wb</text:span>.</text:p>
      <text:p text:style-name="Text_20_body">Let's return to MSYS's path translation.  It works like this: if an MSYS application (that is, an application linked with the MSYS runtime) calls <text:span text:style-name="Source_20_Text">open()</text:span> or <text:span text:style-name="Source_20_Text">stat()</text:span> or <text:span text:style-name="Source_20_Text">unlink()</text:span> or any other library function that expects a file name, and that file name begins with a <text:span text:style-name="Source_20_Text">/</text:span>, MSYS will prepend the MSYS root (usually <text:span text:style-name="Source_20_Text">c:/MSYS</text:span>), <text:span text:style-name="Source_20_Text">unless</text:span> the first path element is a single letter that corresponds to an existing drive, in which it is interpreted as an absolute path rooted in that drive (as in the <text:span text:style-name="Source_20_Text">/c/windows</text:span> -&gt; <text:span text:style-name="Source_20_Text">c:\windows</text:span> example above).</text:p>
      <text:p text:style-name="Text_20_body">Note that so far, I have consistently used <text:span text:style-name="Emphasis">forward</text:span> slashes instead of <text:span text:style-name="Emphasis">backward</text:span> slashes in paths.  Here's a dirty little secret: Windows doesn't care what kind of slash you use.  You can even mix both in the same file name.  Some of the old DOS utilities (such as <text:span text:style-name="Source_20_Text">dir</text:span>) will assume that anything that starts with a <text:span text:style-name="Source_20_Text">/</text:span> is a command-line option, but if you steer clear of those, you'll be fine.  On the flip side, some MSYS utilities may assume that e.g. <text:span text:style-name="Source_20_Text">c:/windows</text:span> is a relative path, since it does not begin with a <text:span text:style-name="Source_20_Text">/</text:span> (which is precisely why path translation is necessary).</text:p>
      <text:p text:style-name="Text_20_body">This means that whenever these instructions say something like <text:span text:style-name="Source_20_Text">/c/met.no</text:span>, you can <text:span text:style-name="Emphasis">usually</text:span> substitute <text:span text:style-name="Source_20_Text">c:/met.no</text:span> with impunity.  You can <text:span text:style-name="Emphasis">not</text:span> substitute <text:span text:style-name="Source_20_Text">c:\met.no</text:span>, or even <text:span text:style-name="Source_20_Text">c:\\met.no</text:span>, because at some point or other it will end up in an underquoted string on a command line deep in a configure script, and the shell will strip the <text:span text:style-name="Source_20_Text">\</text:span>.</text:p>
      <text:p text:style-name="Text_20_body">In fact, sometimes, you <text:span text:style-name="Emphasis">must</text:span> use the Windows form instead of the MSYS form - specifically, when the path will end up in the finished product (either hardcoded into a binary, or somewhere in a compile-time-generated configuration file).</text:p>
      <text:p text:style-name="Text_20_body">I'd really like to advise you to always use the Windows form, but I won't, since I can't promise that it will always work.  What I <text:span text:style-name="Emphasis">can</text:span> promise is that it will work for Metlibs and Dia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understanding</dc:title>
  </office:meta>
</office:document-meta>
</file>