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udunits"/><text:bookmark-start text:name="__RefHeading___building_udunits_on_windows_1"/><text:bookmark-start text:name="building_udunits_on_windows"/>Building UDUNITS on Windows<text:bookmark-end text:name="__RefHeading___building_udunits_on_windows_1"/><text:bookmark-end text:name="building_udunits_on_windows"/></text:h>
      <text:p text:style-name="Text_20_body">Diana / metlibs use the old, unsupported UDUNITS library, not the new UDUNITS-2 library.  Unfortunately, converting from one to the other is not trivial, so we're stuck with the old library&amp;mdash;for now.</text:p>
      <text:p text:style-name="Text_20_body">First, get the latest source (1.12.9) from <text:a xlink:type="simple" xlink:href="http://www.unidata.ucar.edu/downloads/udunits/index.jsp" text:style-name="Internet_20_link" text:visited-style-name="Visited_20_Internet_20_Link">http://www.unidata.ucar.edu/downloads/udunits/index.jsp</text:a> and extract it in a convenient place.</text:p>
      <text:p text:style-name="Text_20_body">Building UDUNITS is not straightforward.  Its autotools infrastructure is old, and its configure script does not use the correct autoconf idiom for locating <text:span text:style-name="Source_20_Text">yacc</text:span>, so you have to specify it manually; moreover, it fails to recognize g77, and uses POSIX features without defining the appropriate <text:span text:style-name="Source_20_Text">_XOPEN_SOURCE</text:span> macro.  As a result, the <text:span text:style-name="Source_20_Text">configure</text:span> command line is a bit of a mess:</text:p>
      <text:p text:style-name="Preformatted_20_Text">$ cd src<text:line-break/>$ LDFLAGS=-L/c/met.no/lib CPPFLAGS='-I/c/met.no/include -Df2cFortran -D_POSIX_MAX_INPUT=255' LD_YACC=-ly FC=g77 ./configure --prefix=/c/met.no</text:p>
      <text:p text:style-name="Text_20_body">UDUNITS includes Perl modules and man pages which require additional tools to build, so we'll just manually build and install the parts we need:</text:p>
      <text:p text:style-name="Preformatted_20_Text">$ make -C lib installed_library installed_headers installed_etcfiles<text:line-break/>$ make -C port install<text:line-break/>$ make -C udunits installed_program<text:line-break/>$ cp COPYRIGHT /c/met.no/copyright/udunits.txt</text:p>
      <text:p text:style-name="Text_20_body"><text:span text:style-name="Strong_20_Emphasis">XXX</text:span> do we actually need the program?  If not, we can skip the last two l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udunits</dc:title>
  </office:meta>
</office:document-meta>
</file>